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6cm" table:align="center" style:writing-mode="lr-tb"/>
    </style:style>
    <style:style style:name="表格1.A" style:family="table-column">
      <style:table-column-properties style:column-width="19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 style:list-style-name="WW8Num5">
      <style:paragraph-properties style:line-height-at-least="0cm" style:snap-to-layout-grid="false"/>
    </style:style>
    <style:style style:name="P2" style:family="paragraph" style:parent-style-name="Standard" style:list-style-name="WW8Num5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paragraph-properties style:line-height-at-least="0cm" style:snap-to-layout-grid="false">
        <style:tab-stops>
          <style:tab-stop style:position="1.95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025cm" style:snap-to-layout-grid="false"/>
    </style:style>
    <style:style style:name="P5" style:family="paragraph" style:parent-style-name="Standard">
      <style:paragraph-properties fo:margin-left="0cm" fo:margin-right="-0.326cm" style:line-height-at-least="0cm" fo:text-align="center" style:justify-single-word="false" fo:text-indent="0cm" style:auto-text-indent="false"/>
    </style:style>
    <style:style style:name="P6" style:family="paragraph" style:parent-style-name="Standard" style:list-style-name="WW8Num5">
      <style:paragraph-properties fo:margin-left="0.953cm" fo:margin-right="0cm" style:line-height-at-least="0cm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5">
      <style:paragraph-properties fo:margin-left="0.953cm" fo:margin-right="0cm" style:line-height-at-least="0cm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 style:list-style-name="WW8Num5">
      <style:paragraph-properties fo:margin-left="1.9cm" fo:margin-right="0cm" fo:line-height="0.494cm" fo:text-indent="-1.27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-0.762cm" style:line-height-at-least="0cm" fo:text-indent="1.272cm" style:auto-text-indent="false" style:snap-to-layout-grid="false"/>
    </style:style>
    <style:style style:name="P12" style:family="paragraph" style:parent-style-name="Standard">
      <style:paragraph-properties fo:margin-left="0cm" fo:margin-right="-0.762cm" style:line-height-at-least="0cm" fo:text-indent="0.847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fo:margin-left="0cm" fo:margin-right="-0.326cm" style:line-height-at-least="0cm" fo:text-indent="1.907cm" style:auto-text-indent="false" style:snap-to-layout-grid="false"/>
    </style:style>
    <style:style style:name="P14" style:family="paragraph" style:parent-style-name="Standard">
      <style:paragraph-properties fo:margin-left="2.327cm" fo:margin-right="0cm" style:line-height-at-least="0cm" fo:text-indent="-0.413cm" style:auto-text-indent="false"/>
    </style:style>
    <style:style style:name="P15" style:family="paragraph" style:parent-style-name="Standard">
      <style:paragraph-properties fo:margin-left="0cm" fo:margin-right="0cm" style:line-height-at-least="0cm" fo:text-indent="1.903cm" style:auto-text-indent="false"/>
    </style:style>
    <style:style style:name="P16" style:family="paragraph" style:parent-style-name="Standard">
      <style:paragraph-properties fo:margin-left="0.635cm" fo:margin-right="0cm" style:line-height-at-least="0cm" fo:text-indent="1.266cm" style:auto-text-indent="false" style:snap-to-layout-grid="false"/>
    </style:style>
    <style:style style:name="P17" style:family="paragraph" style:parent-style-name="Standard">
      <style:paragraph-properties fo:margin-left="1.806cm" fo:margin-right="0cm" style:line-height-at-least="0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8" style:family="paragraph" style:parent-style-name="Standard" style:list-style-name="WW8Num5">
      <style:paragraph-properties fo:margin-left="2.223cm" fo:margin-right="0cm" style:line-height-at-least="0cm" fo:text-indent="-0.416cm" style:auto-text-indent="false" style:snap-to-layout-gri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cm" fo:text-indent="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325cm" fo:margin-right="0.305cm" style:line-height-at-least="0cm" fo:text-align="justify" style:justify-single-word="false" fo:text-indent="-1.058cm" style:auto-text-indent="false" style:snap-to-layout-grid="false"/>
    </style:style>
    <style:style style:name="P21" style:family="paragraph" style:parent-style-name="Standard">
      <style:paragraph-properties fo:margin-left="1.325cm" fo:margin-right="0.305cm" style:line-height-at-least="0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23" style:family="paragraph" style:parent-style-name="公告事項">
      <style:paragraph-properties fo:margin-left="1.713cm" fo:margin-right="0cm" style:line-height-at-least="0cm" fo:text-indent="-0.764cm" style:auto-text-indent="false">
        <style:tab-stops>
          <style:tab-stop style:position="2.85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letter-spacing="0.011cm" style:font-name-asian="標楷體" style:font-name-complex="標楷體" style:text-scale="86%"/>
    </style:style>
    <style:style style:name="T3" style:family="text">
      <style:text-properties style:font-name="標楷體" fo:letter-spacing="0.041cm" style:font-name-asian="標楷體" style:font-name-complex="標楷體" style:text-scale="86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1" style:family="text">
      <style:text-properties style:font-name="標楷體" fo:font-size="12pt" fo:font-weight="bold" style:font-size-asian="12pt" style:font-weight-asian="bold" style:font-name-complex="標楷體" style:font-size-complex="12pt" style:text-scale="90%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2pt" style:text-scale="90%"/>
    </style:style>
    <style:style style:name="T13" style:family="text">
      <style:text-properties style:font-name="標楷體" fo:font-size="12pt" fo:letter-spacing="-0.011cm" fo:font-weight="bold" style:font-size-asian="12pt" style:font-weight-asian="bold" style:font-name-complex="標楷體" style:font-size-complex="12pt" style:font-weight-complex="bold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5" style:family="text">
      <style:text-properties style:font-name="標楷體" fo:letter-spacing="-0.011cm" fo:font-weight="bold" style:font-name-asian="標楷體" style:font-weight-asian="bold" style:font-name-complex="標楷體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letter-spacing="-0.011cm" style:font-name-asian="標楷體" style:font-name-complex="標楷體" style:font-weight-complex="bold"/>
    </style:style>
    <style:style style:name="T18" style:family="text">
      <style:text-properties style:font-name="標楷體" fo:letter-spacing="-0.011cm" style:font-name-asian="標楷體" style:font-name-complex="標楷體"/>
    </style:style>
    <style:style style:name="T19" style:family="text">
      <style:text-properties style:font-name="標楷體" fo:letter-spacing="-0.011cm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letter-spacing="-0.24cm" style:font-name-asian="標楷體" style:font-name-complex="標楷體"/>
    </style:style>
    <style:style style:name="T23" style:family="text">
      <style:text-properties style:font-name="標楷體" fo:letter-spacing="-0.025cm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6pt" style:font-name-asian="標楷體" style:font-size-asian="6pt" style:font-name-complex="標楷體" style:font-size-complex="6pt"/>
    </style:style>
    <style:style style:name="T28" style:family="text">
      <style:text-properties style:text-position="33% 100%" style:font-name="標楷體" style:font-name-asian="標楷體" style:font-name-complex="標楷體"/>
    </style:style>
    <style:style style:name="T29" style:family="text">
      <style:text-properties style:text-position="33% 100%" style:font-name="標楷體" style:font-name-asian="標楷體" style:font-name-complex="標楷體"/>
    </style:style>
    <style:style style:name="T30" style:family="text">
      <style:text-properties style:text-position="8% 100%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text-position="8% 100%"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32" style:family="text">
      <style:text-properties style:font-name="Wingdings 3" fo:font-weight="bold" style:font-name-asian="Wingdings 3" style:font-weight-asian="bold" style:font-name-complex="Wingdings 3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中華學校財團法人中華科技大學新竹分部新生就學貸款注意事項</text:span></text:p>
      <text:p text:style-name="P5"><text:span text:style-name="T2">（具學雜費減免資格又欲辦理貸款者，請先電洽(03)-5935707分機112、113，以免權益受損</text:span><text:span text:style-name="T3">）</text:span></text:p>
      <text:list xml:id="list3723453652" text:style-name="WW8Num5">
        <text:list-item>
          <text:p text:style-name="P7">貸款資格：</text:p>
          <text:list>
            <text:list-item>
              <text:p text:style-name="P1"><text:span text:style-name="T4">符合中、低收入家庭標準新台幣</text:span><text:span text:style-name="T4">114</text:span><text:span text:style-name="T4">萬元以下</text:span><text:span text:style-name="T4">，就學期間利息由政府補貼。</text:span></text:p>
            </text:list-item>
            <text:list-item>
              <text:p text:style-name="P2">家庭年收入114 ~ 120萬元，就學期間利息由政府補貼半額。</text:p>
            </text:list-item>
            <text:list-item>
              <text:p text:style-name="P1"><text:span text:style-name="T4">家庭年收入超過120萬元且家中有二位子女就讀高中職以上者，就學期間利息</text:span><text:span text:style-name="T4">按月自行負擔</text:span><text:span text:style-name="T4">。</text:span></text:p>
            </text:list-item>
          </text:list>
        </text:list-item>
        <text:list-item>
          <text:p text:style-name="P7">貸款金額之範圍：</text:p>
          <text:list>
            <text:list-item>
              <text:p text:style-name="P8"><text:span text:style-name="T4">學雜費、住宿費、書籍費、學生平安保險費</text:span><text:span text:style-name="T4">。</text:span></text:p>
            </text:list-item>
            <text:list-item>
              <text:p text:style-name="P8"><text:span text:style-name="T4">辦理學雜費減免者，得申貸減免後之差額。</text:span></text:p>
            </text:list-item>
            <text:list-item>
              <text:p text:style-name="P8"><text:span text:style-name="T4">享受公費者不得申借。</text:span></text:p>
            </text:list-item>
          </text:list>
        </text:list-item>
        <text:list-item>
          <text:p text:style-name="P7">辦理流程：</text:p>
          <text:list>
            <text:list-item>
              <text:p text:style-name="P1"><text:span text:style-name="T4">收到繳費單後，於</text:span><text:span text:style-name="T7">8月1日開始</text:span><text:span text:style-name="T4">，先至台北富邦銀行網站登錄並列印，</text:span></text:p>
            </text:list-item>
          </text:list>
        </text:list-item>
      </text:list>
      <text:p text:style-name="P9"><text:span text:style-name="T4"><text:s text:c="6"/>網址</text:span><text:span text:style-name="T4">http://www.taipeifubon.com.tw/</text:span><text:span text:style-name="T4">，</text:span><text:span text:style-name="T4">再至</text:span><text:span text:style-name="T4">台北富邦銀行各分行對保/申請撥款。</text:span></text:p>
      <text:p text:style-name="P10">※程序：</text:p>
      <text:p text:style-name="P11"><text:span text:style-name="T31">持</text:span><text:span text:style-name="T8">繳費</text:span><text:span text:style-name="T31">單（</text:span><text:span text:style-name="T8">勿繳費</text:span><text:span text:style-name="T31">）</text:span><text:span text:style-name="T30"> </text:span><text:span text:style-name="T32"></text:span><text:span text:style-name="T7"> </text:span><text:span text:style-name="T8">台北富邦銀行網頁登錄及列印</text:span><text:span text:style-name="T7"> </text:span><text:span text:style-name="T32"></text:span><text:span text:style-name="T7"> </text:span><text:span text:style-name="T8">台北富邦銀行對保/申請撥款</text:span><text:span text:style-name="T7"> </text:span></text:p>
      <text:p text:style-name="P12"/>
      <text:p text:style-name="P13"><text:span text:style-name="T7"><text:s text:c="2"/></text:span><text:span text:style-name="T32"></text:span><text:span text:style-name="T8">繳交資料至學校（學務組）</text:span><text:span text:style-name="T7"> </text:span><text:span text:style-name="T32"></text:span><text:span text:style-name="T7"> <text:s/></text:span><text:span text:style-name="T8">完成就學貸款手續（完成註冊手續）</text:span></text:p>
      <text:p text:style-name="P23"><text:span text:style-name="T11">P</text:span><text:span text:style-name="T11">s：</text:span><text:span text:style-name="T13">未至銀行對保者視同未辦理就學貸款。</text:span></text:p>
      <text:list xml:id="list100113331570968" text:continue-numbering="true" text:style-name="WW8Num5">
        <text:list-item>
          <text:list>
            <text:list-item>
              <text:p text:style-name="P1"><text:span text:style-name="T15">首次申辦同學（新生屬於首次申辦）</text:span><text:span text:style-name="T17">：</text:span><text:span text:style-name="T16">應邀父、母親（監護人）或配偶親自至台北富邦銀行各分行進行對保手續</text:span><text:span text:style-name="T17">，對保時需準備以下資料：</text:span></text:p>
            </text:list-item>
          </text:list>
        </text:list-item>
      </text:list>
      <text:p text:style-name="P14"><text:span text:style-name="T16">1.最近三個月內戶籍謄本</text:span><text:span text:style-name="T16">(</text:span><text:span text:style-name="T16">含學生本人、父、母親或監護人、配偶及保證人；</text:span><text:span text:style-name="T19">如戶籍不同者，需分別檢附</text:span><text:span text:style-name="T16">)</text:span><text:span text:style-name="T16">。</text:span></text:p>
      <text:p text:style-name="P15"><text:span text:style-name="T16">2.印章、國民身分證（學生本人及保證人）。</text:span></text:p>
      <text:p text:style-name="P15"><text:span text:style-name="T16">3.註冊繳費單。</text:span></text:p>
      <text:list xml:id="list100112213915392" text:continue-numbering="true" text:style-name="WW8Num5">
        <text:list-item>
          <text:list>
            <text:list-item>
              <text:p text:style-name="P1"><text:span text:style-name="T4">再次申請者，</text:span><text:span text:style-name="T16">如保證人不變，不需邀法定代理人進行對保手續，只需準備以下資料親自至台北富邦銀行各分行辦理。</text:span></text:p>
            </text:list-item>
          </text:list>
        </text:list-item>
      </text:list>
      <text:p text:style-name="P14"><text:span text:style-name="T16">1.最近三個月內戶籍謄本</text:span><text:span text:style-name="T16">(</text:span><text:span text:style-name="T16">含學生本人、父母或監護人、配偶及保證人；</text:span><text:span text:style-name="T16"> </text:span><text:span text:style-name="T19">如戶籍不同者，需分別檢附</text:span><text:span text:style-name="T16">)</text:span><text:span text:style-name="T16">－基本資料若無變動免附。</text:span></text:p>
      <text:p text:style-name="P15"><text:span text:style-name="T16">2.學生本人國民身分證及印章。</text:span></text:p>
      <text:p text:style-name="P15"><text:span text:style-name="T16">3.首次申辦之就學貸款申請/撥款通知書第三聯（學生存執聯）。</text:span></text:p>
      <text:p text:style-name="P16"><text:span text:style-name="T16">4.註冊繳費單。</text:span></text:p>
      <text:list xml:id="list100111651943915" text:continue-numbering="true" text:style-name="WW8Num5">
        <text:list-item>
          <text:p text:style-name="P7">繳交資料至學校：</text:p>
          <text:list>
            <text:list-item>
              <text:p text:style-name="P1"><text:span text:style-name="T4">時間：</text:span><text:span text:style-name="T20">開學之前掛號郵寄或親自繳交資料至「中華科技大學 學務組」，逾期恕難辦理</text:span><text:span text:style-name="T4">。</text:span></text:p>
            </text:list-item>
            <text:list-item>
              <text:p text:style-name="P3">應繳交文件包括：</text:p>
            </text:list-item>
          </text:list>
        </text:list-item>
      </text:list>
      <text:p text:style-name="P17"><text:span text:style-name="T4">1.銀行就學貸款申請書第二聯。 <text:s/>2.繳費單。</text:span></text:p>
      <text:p text:style-name="P17"><text:span text:style-name="T4">3 就學貸款申請表 （請自行下載</text:span><text:span text:style-name="T4">http://www.hc.c</text:span><text:span text:style-name="T4">ust</text:span><text:span text:style-name="T4">.edu.tw/hcstud/）</text:span></text:p>
      <text:list xml:id="list100112029822794" text:continue-numbering="true" text:style-name="WW8Num5">
        <text:list-item>
          <text:list>
            <text:list-item>
              <text:p text:style-name="P2">繳交方式：</text:p>
              <text:list>
                <text:list-item>
                  <text:p text:style-name="P18"><text:span text:style-name="T4">掛號郵寄至：「</text:span><text:span text:style-name="T21">31241新竹縣橫山鄉橫山村中華街200號 中華科技大學新竹分部 學務組</text:span><text:span text:style-name="T4">」收。寄出前請檢查文件是否備齊</text:span><text:span text:style-name="T22">。</text:span></text:p>
                </text:list-item>
                <text:list-item>
                  <text:p text:style-name="P18"><text:span text:style-name="T4">親自繳交：</text:span><text:span text:style-name="T21">中華科技大學新竹分部 學務組</text:span><text:span text:style-name="T4">（</text:span><text:span text:style-name="T23">週一~五 <text:s/>08：00-15：00</text:span><text:span text:style-name="T4">）。</text:span></text:p>
                </text:list-item>
              </text:list>
            </text:list-item>
          </text:list>
        </text:list-item>
        <text:list-item>
          <text:p text:style-name="P6"><text:span text:style-name="T7">凡只對保而</text:span><text:span text:style-name="T24">未繳交資料至學務組者</text:span><text:span text:style-name="T7">，視同未完成就學貸款申請手續，亦視同未完成註冊手續。</text:span></text:p>
        </text:list-item>
        <text:list-item>
          <text:p text:style-name="P7">就學貸款相關資訊：</text:p>
          <text:list>
            <text:list-item>
              <text:p text:style-name="P1"><text:span text:style-name="T4">本校承辦單位：中華科技大學新竹分部網站</text:span><text:span text:style-name="T4">http://www.hc.c</text:span><text:span text:style-name="T4">ust</text:span><text:span text:style-name="T4">.edu.tw/hcstud/</text:span><text:span text:style-name="T4">，或洽詢承辦人 電話（03）5935707分機112、113。</text:span></text:p>
            </text:list-item>
          </text:list>
        </text:list-item>
      </text:list>
      <text:p text:style-name="P19">（二）承貸銀行：台北富邦銀行各分行辦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註1：就學貸款係幫助在學學生的一項就學協助；並非社會福利，亦非補助，畢業後即應負起還款的責任。</text:p>
            <text:p text:style-name="P21">註2：就學貸款並非政府給予的免費贈與而是一種貸款，因故無法如期還款時，應主動與銀行協商調整還款條件。</text:p>
            <text:p text:style-name="P20"><text:span text:style-name="T25">註3：逾期未還款，銀行會將欠款者資料送金融聯合徵信中心，列為金融債信不良往來戶，影響個人信用。</text:span></text:p>
            <text:p text:style-name="P20"><text:span text:style-name="T25">註4：</text:span><text:span text:style-name="T26">同學申請</text:span><text:span text:style-name="T25">就學貸款，本組建檔彙整資料，報送財政部及台北富邦銀行至撥款到校完成溢貸退（補）費作業，需長達四個月時間，退（補）費時程約在每學期結束前，請同學耐心等候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6.033cm" fo:margin-right="0cm" fo:line-height="0.617cm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53cm" fo:margin-right="0cm" fo:text-indent="0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fo:text-indent="0cm" style:auto-text-indent="false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45cm" fo:margin-right="0cm" fo:orphans="0" fo:widows="0" fo:text-indent="-2.45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etter-spacing="-0.011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prefix="（" style:num-suffix="）" style:num-format="i">
        <style:list-level-properties text:list-level-position-and-space-mode="label-alignment">
          <style:list-level-label-alignment text:label-followed-by="listtab" text:list-tab-stop-position="1.879cm" fo:text-indent="-1.032cm" fo:margin-left="1.879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space" fo:text-indent="-0.423cm" fo:margin-left="2.117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space" fo:text-indent="-0.423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32cm" fo:text-indent="-1.266cm" fo:margin-left="2.93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1" style:num-suffix="." style:num-format="a" style:num-letter-sync="true">
        <style:list-level-properties text:list-level-position-and-space-mode="label-alignment">
          <style:list-level-label-alignment text:label-followed-by="space" fo:text-indent="-0.423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2.117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7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進修部九十一學年度第二學期在校生註冊通知單</dc:title>
    <meta:initial-creator>poweruser</meta:initial-creator>
    <meta:creation-date>2016-06-01T10:04:00</meta:creation-date>
    <dc:creator>user</dc:creator>
    <dc:date>2016-06-01T10:04:00</dc:date>
    <meta:print-date>2014-07-15T10:20:00</meta:print-date>
    <meta:editing-cycles>2</meta:editing-cycles>
    <meta:document-statistic meta:table-count="1" meta:image-count="0" meta:object-count="0" meta:page-count="1" meta:paragraph-count="42" meta:word-count="1228" meta:character-count="1409" meta:non-whitespace-character-count="1379"/>
    <meta:generator>LibreOffice/5.4.5.1$Windows_x86 LibreOffice_project/79c9829dd5d8054ec39a82dc51cd9eff340dbee8</meta:generator>
  </office:meta>
</office:document-meta>
</file>