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61cm" fo:margin-left="-0.199cm" table:align="left" style:writing-mode="lr-tb"/>
    </style:style>
    <style:style style:name="表格1.A" style:family="table-column">
      <style:table-column-properties style:column-width="2.828cm"/>
    </style:style>
    <style:style style:name="表格1.B" style:family="table-column">
      <style:table-column-properties style:column-width="0.683cm"/>
    </style:style>
    <style:style style:name="表格1.C" style:family="table-column">
      <style:table-column-properties style:column-width="1.289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0.554cm"/>
    </style:style>
    <style:style style:name="表格1.G" style:family="table-column">
      <style:table-column-properties style:column-width="0.312cm"/>
    </style:style>
    <style:style style:name="表格1.H" style:family="table-column">
      <style:table-column-properties style:column-width="0.24cm"/>
    </style:style>
    <style:style style:name="表格1.K" style:family="table-column">
      <style:table-column-properties style:column-width="0.559cm"/>
    </style:style>
    <style:style style:name="表格1.P" style:family="table-column">
      <style:table-column-properties style:column-width="5.528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3" style:family="table-row">
      <style:table-row-properties style:min-row-height="0.97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639cm" fo:keep-together="auto"/>
    </style:style>
    <style:style style:name="表格1.13" style:family="table-row">
      <style:table-row-properties style:min-row-height="0.977cm" fo:keep-together="auto"/>
    </style:style>
    <style:style style:name="表格1.14" style:family="table-row">
      <style:table-row-properties style:min-row-height="0.907cm" fo:keep-together="auto"/>
    </style:style>
    <style:style style:name="表格2" style:family="table">
      <style:table-properties style:width="20.32cm" fo:margin-left="-1.097cm" table:align="left" style:writing-mode="lr-tb"/>
    </style:style>
    <style:style style:name="表格2.A" style:family="table-column">
      <style:table-column-properties style:column-width="20.32cm"/>
    </style:style>
    <style:style style:name="表格2.1" style:family="table-row">
      <style:table-row-properties style:min-row-height="0.17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fo:font-weight="normal" style:font-weight-asian="normal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font-weight="normal" style:font-weight-asian="normal"/>
    </style:style>
    <style:style style:name="P4" style:family="paragraph" style:parent-style-name="Standard">
      <style:paragraph-properties fo:line-height="0.917cm"/>
      <style:text-properties fo:font-weight="normal" style:font-weight-asian="normal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normal" style:font-weight-asian="normal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weight="normal" style:font-weight-asian="normal" style:font-name-complex="標楷體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weight="normal" style:font-weight-asian="normal" style:font-name-complex="標楷體"/>
    </style:style>
    <style:style style:name="P8" style:family="paragraph" style:parent-style-name="Standard">
      <style:paragraph-properties fo:line-height="0.423cm" style:snap-to-layout-grid="false"/>
      <style:text-properties style:font-name="標楷體" fo:font-weight="normal" style:font-weight-asian="normal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normal" style:font-weight-asian="normal" style:font-name-complex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weight="normal" style:font-weight-asian="normal" style:font-name-complex="標楷體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font-size="10pt" fo:font-weight="normal" style:font-size-asian="10pt" style:font-weight-asian="normal" style:font-name-complex="標楷體" style:font-size-complex="10pt"/>
    </style:style>
    <style:style style:name="P12" style:family="paragraph" style:parent-style-name="Standard">
      <style:paragraph-properties fo:line-height="0.423cm"/>
      <style:text-properties style:font-name="標楷體" fo:font-size="10pt" fo:font-weight="normal" style:font-size-asian="10pt" style:font-weight-asian="normal" style:font-name-complex="標楷體" style:font-size-complex="10pt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標楷體" fo:font-size="10pt" fo:font-weight="normal" style:font-size-asian="10pt" style:font-weight-asian="normal" style:font-name-complex="標楷體" style:font-size-complex="10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normal" style:font-size-asian="10pt" style:font-weight-asian="normal" style:font-name-complex="標楷體" style:font-size-complex="10pt"/>
    </style:style>
    <style:style style:name="P15" style:family="paragraph" style:parent-style-name="Standard">
      <style:paragraph-properties style:line-height-at-least="0cm"/>
      <style:text-properties style:font-name="標楷體" fo:font-size="10pt" fo:font-weight="normal" style:font-size-asian="10pt" style:font-weight-asian="normal" style:font-name-complex="標楷體" style:font-size-complex="10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style:font-name-complex="標楷體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line-height="0.423cm" fo:text-align="justify" style:justify-single-word="false"/>
    </style:style>
    <style:style style:name="P20" style:family="paragraph" style:parent-style-name="Standard">
      <style:paragraph-properties fo:text-align="justify" fo:text-align-last="justify" style:justify-single-word="false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fo:line-height="0.564cm" fo:text-align="justify" style:justify-single-word="false"/>
      <style:text-properties fo:font-size="10pt" fo:font-weight="normal" style:font-size-asian="10pt" style:font-weight-asian="normal" style:font-size-complex="10pt"/>
    </style:style>
    <style:style style:name="P24" style:family="paragraph" style:parent-style-name="Standard">
      <style:paragraph-properties fo:line-height="0.494cm" fo:text-align="justify" style:justify-single-word="false"/>
      <style:text-properties fo:font-size="10pt" fo:font-weight="normal" style:font-size-asian="10pt" style:font-weight-asian="normal" style:font-size-complex="10pt"/>
    </style:style>
    <style:style style:name="P25" style:family="paragraph" style:parent-style-name="Standard">
      <style:paragraph-properties fo:line-height="0.423cm"/>
      <style:text-properties fo:font-size="10pt" fo:font-weight="normal" style:font-size-asian="10pt" style:font-weight-asian="normal" style:font-size-complex="10pt"/>
    </style:style>
    <style:style style:name="P26" style:family="paragraph" style:parent-style-name="Standard">
      <style:paragraph-properties style:line-height-at-least="0.706cm" fo:text-align="justify" style:justify-single-word="false"/>
    </style:style>
    <style:style style:name="P27" style:family="paragraph" style:parent-style-name="Standard">
      <style:paragraph-properties fo:line-height="0.564cm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line-height="0.564cm" fo:text-align="center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>
      <style:text-properties fo:color="#c0c0c0"/>
    </style:style>
    <style:style style:name="P31" style:family="paragraph" style:parent-style-name="Standard">
      <style:paragraph-properties fo:line-height="0.564cm" fo:text-align="justify" style:justify-single-word="false"/>
    </style:style>
    <style:style style:name="P32" style:family="paragraph" style:parent-style-name="Standard">
      <style:paragraph-properties fo:line-height="0.564cm" fo:text-align="center" style:justify-single-word="false"/>
    </style:style>
    <style:style style:name="P33" style:family="paragraph" style:parent-style-name="Standard">
      <style:paragraph-properties fo:line-height="0.423cm"/>
    </style:style>
    <style:style style:name="P34" style:family="paragraph" style:parent-style-name="Standard">
      <style:paragraph-properties fo:line-height="0.423cm" fo:text-align="justify" style:justify-single-word="false"/>
    </style:style>
    <style:style style:name="P35" style:family="paragraph" style:parent-style-name="Standard">
      <style:paragraph-properties fo:line-height="0.706cm"/>
    </style:style>
    <style:style style:name="P36" style:family="paragraph" style:parent-style-name="Standard">
      <style:paragraph-properties fo:line-height="0.706cm" fo:text-align="justify" style:justify-single-word="false"/>
    </style:style>
    <style:style style:name="P37" style:family="paragraph" style:parent-style-name="Standard">
      <style:paragraph-properties fo:line-height="0.494cm" fo:text-align="justify" style:justify-single-word="false"/>
    </style:style>
    <style:style style:name="P38" style:family="paragraph" style:parent-style-name="Standard">
      <style:paragraph-properties style:line-height-at-least="0cm"/>
    </style:style>
    <style:style style:name="P39" style:family="paragraph" style:parent-style-name="Standard">
      <style:paragraph-properties style:line-height-at-least="0cm" fo:text-align="justify" style:justify-single-word="false"/>
    </style:style>
    <style:style style:name="P40" style:family="paragraph" style:parent-style-name="Standard">
      <style:paragraph-properties style:line-height-at-least="0.247cm" fo:text-align="justify" style:justify-single-word="false"/>
    </style:style>
    <style:style style:name="P41" style:family="paragraph" style:parent-style-name="Standard">
      <style:paragraph-properties style:line-height-at-least="0.423cm" fo:text-align="justify" style:justify-single-word="false"/>
    </style:style>
    <style:style style:name="P42" style:family="paragraph" style:parent-style-name="Standard">
      <style:paragraph-properties fo:margin-left="0cm" fo:margin-right="0.353cm" fo:text-indent="0cm" style:auto-text-indent="false"/>
      <style:text-properties style:font-name="標楷體" fo:font-size="11pt" fo:font-weight="normal" style:font-size-asian="11pt" style:font-weight-asian="normal" style:font-name-complex="標楷體" style:font-size-complex="11pt"/>
    </style:style>
    <style:style style:name="P43" style:family="paragraph" style:parent-style-name="Standard">
      <style:paragraph-properties fo:margin-left="0cm" fo:margin-right="0cm" fo:line-height="0.423cm" fo:text-align="center" style:justify-single-word="false" fo:text-indent="1.27cm" style:auto-text-indent="false" style:snap-to-layout-grid="false"/>
      <style:text-properties style:font-name="標楷體" fo:font-weight="normal" style:font-weight-asian="normal" style:font-name-complex="標楷體"/>
    </style:style>
    <style:style style:name="P44" style:family="paragraph" style:parent-style-name="Standard">
      <style:paragraph-properties fo:margin-left="0cm" fo:margin-right="-0.191cm" style:line-height-at-least="0.423cm" fo:text-align="justify" style:justify-single-word="false" fo:text-indent="0cm" style:auto-text-indent="false"/>
    </style:style>
    <style:style style:name="P4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標楷體" fo:font-weight="normal" style:font-weight-asian="normal" style:font-name-complex="標楷體"/>
    </style:style>
    <style:style style:name="T4" style:family="text">
      <style:text-properties style:font-name="標楷體" fo:font-weight="normal" style:font-weight-asian="normal" style:font-name-complex="標楷體"/>
    </style:style>
    <style:style style:name="T5" style:family="text">
      <style:text-properties style:font-name="標楷體" fo:font-size="10pt" fo:font-weight="normal" style:font-size-asian="10pt" style:font-weight-asian="normal" style:font-name-complex="標楷體" style:font-size-complex="10pt"/>
    </style:style>
    <style:style style:name="T6" style:family="text">
      <style:text-properties style:font-name="標楷體" fo:font-size="10pt" style:font-size-asian="10pt" style:font-name-complex="標楷體" style:font-size-complex="10pt"/>
    </style:style>
    <style:style style:name="T7" style:family="text">
      <style:text-properties style:font-name="標楷體" fo:font-size="10pt" fo:letter-spacing="-0.035cm" fo:font-weight="normal" style:font-size-asian="10pt" style:font-weight-asian="normal" style:font-name-complex="標楷體" style:font-size-complex="10pt" style:font-weight-complex="bold"/>
    </style:style>
    <style:style style:name="T8" style:family="text">
      <style:text-properties style:font-name="標楷體" fo:font-size="10pt" fo:letter-spacing="-0.035cm" fo:font-weight="normal" fo:background-color="#d8d8d8" loext:char-shading-value="0" style:font-size-asian="10pt" style:font-weight-asian="normal" style:font-name-complex="標楷體" style:font-size-complex="10pt" style:font-weight-complex="bold"/>
    </style:style>
    <style:style style:name="T9" style:family="text">
      <style:text-properties style:font-name="標楷體" fo:font-size="10pt" fo:letter-spacing="-0.035cm" fo:font-weight="normal" fo:background-color="#d8d8d8" loext:char-shading-value="0" style:font-size-asian="10pt" style:font-weight-asian="normal" style:font-name-complex="標楷體" style:font-size-complex="10pt" style:font-weight-complex="bold"/>
    </style:style>
    <style:style style:name="T10" style:family="text">
      <style:text-properties style:font-name="標楷體" fo:font-size="10pt" fo:letter-spacing="-0.035cm" style:text-underline-style="solid" style:text-underline-width="auto" style:text-underline-color="font-color" fo:font-weight="normal" style:font-size-asian="10pt" style:font-weight-asian="normal" style:font-name-complex="標楷體" style:font-size-complex="10pt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fo:font-weight="normal" style:font-weight-asian="normal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fo:font-size="10pt" fo:font-weight="normal" style:font-size-asian="10pt" style:font-weight-asian="normal" style:font-size-complex="10pt"/>
    </style:style>
    <style:style style:name="T16" style:family="text">
      <style:text-properties fo:font-size="10pt" fo:font-weight="normal" style:font-name-asian="Times New Roman" style:font-size-asian="10pt" style:font-weight-asian="normal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normal" style:font-weight-asian="normal"/>
    </style:style>
    <style:style style:name="T20" style:family="text">
      <style:text-properties style:text-underline-style="solid" style:text-underline-width="auto" style:text-underline-color="font-color" fo:font-weight="normal" style:font-name-asian="Times New Roman" style:font-weight-asian="normal"/>
    </style:style>
    <style:style style:name="T21" style:family="text">
      <style:text-properties fo:font-size="8pt" fo:font-weight="normal" style:font-size-asian="8pt" style:font-weight-asian="normal" style:font-size-complex="8pt"/>
    </style:style>
    <style:style style:name="T22" style:family="text">
      <style:text-properties style:font-name-asian="Times New Roman"/>
    </style:style>
    <style:style style:name="T23" style:family="text">
      <style:text-properties fo:color="#000000" style:font-name="標楷體" fo:font-size="10pt" fo:font-weight="normal" style:font-size-asian="10pt" style:font-weight-asian="normal" style:font-name-complex="標楷體" style:font-size-complex="10pt"/>
    </style:style>
    <style:style style:name="T24" style:family="text">
      <style:text-properties fo:color="#000000" style:font-name="標楷體" fo:font-size="10pt" fo:font-weight="normal" style:font-size-asian="10pt" style:font-weight-asian="normal" style:font-name-complex="標楷體" style:font-size-complex="10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normal" style:font-size-asian="14pt" style:font-weight-asian="normal" style:font-size-complex="14pt"/>
    </style:style>
    <style:style style:name="T27" style:family="text">
      <style:text-properties fo:font-size="14pt" fo:font-weight="normal" style:font-name-asian="Times New Roman" style:font-size-asian="14pt" style:font-weight-asian="normal" style:font-size-complex="14pt"/>
    </style:style>
    <style:style style:name="T28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29" style:family="text">
      <style:text-properties fo:font-size="14pt" style:text-underline-style="solid" style:text-underline-width="auto" style:text-underline-color="font-color" fo:font-weight="normal" style:font-name-asian="Times New Roman" style:font-size-asian="14pt" style:font-weight-asian="normal" style:font-size-complex="14pt"/>
    </style:style>
    <style:style style:name="T30" style:family="text">
      <style:text-properties fo:color="#c0c0c0"/>
    </style:style>
    <style:style style:name="T31" style:family="text">
      <style:text-properties fo:font-size="9pt" fo:font-weight="normal" style:font-size-asian="9pt" style:font-weight-asian="normal" style:font-size-complex="9pt"/>
    </style:style>
    <style:style style:name="T32" style:family="text">
      <style:text-properties style:text-position="sub 58%" fo:font-size="14pt" fo:font-weight="normal" style:font-name-asian="Times New Roman" style:font-size-asian="14pt" style:font-weight-asian="normal" style:font-size-complex="14pt"/>
    </style:style>
    <style:style style:name="T33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3">中華學校財團法人中華科技大學新竹分部108學年度第1學期學生各項就學優待（減免）</text:span><text:span text:style-name="T5">申請書暨切結書</text:span></text:p>
      <text:p text:style-name="P42">(□首次辦理　□續辦<text:span text:style-name="T18">　　</text:span>次　□本學期復學生　□本學期轉學生 )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E"/>
        <table:table-column table:style-name="表格1.K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P"/>
        <table:table-row table:style-name="表格1.1">
          <table:table-cell table:style-name="表格1.A1" table:number-columns-spanned="2" office:value-type="string">
            <text:p text:style-name="P5">姓 <text:s/>名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8"><text:span text:style-name="T3">系所/班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17"><text:span text:style-name="T12">　　　 <text:s text:c="4"/></text:span><text:span text:style-name="T3">系所/</text:span><text:span text:style-name="T12">　 </text:span><text:span text:style-name="T3">年</text:span><text:span text:style-name="T12"> <text:s text:c="2"/></text:span><text:span text:style-name="T3">班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學 <text:s text:c="2"/>號</text:p>
          </table:table-cell>
          <table:covered-table-cell/>
          <table:table-cell table:style-name="表格1.A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E-mail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<text:span text:style-name="T5">學生連絡行動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9">(09 <text:s text:c="3"/>)</text:p>
          </table:table-cell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0">申請類別<text:span text:style-name="T1">（請擇一勾選）</text:span></text:p>
          </table:table-cell>
          <table:covered-table-cell/>
          <table:covered-table-cell/>
          <table:covered-table-cell/>
          <table:table-cell table:style-name="表格1.E4" table:number-columns-spanned="12" office:value-type="string">
            <text:p text:style-name="P20">應繳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2"><text:span text:style-name="T13">□</text:span>軍公教遺族子女<text:span text:style-name="T1">□全公費□半公費</text:span></text:p>
            <text:p text:style-name="P2">（新生須另填部頒申請書報部核准）</text:p>
            <text:p text:style-name="P22"><text:span text:style-name="T13">□</text:span>給卹期滿軍公教遺族子女<text:span text:style-name="T21">(依部頒規定標準核減)</text:span></text:p>
          </table:table-cell>
          <table:covered-table-cell/>
          <table:covered-table-cell/>
          <table:covered-table-cell/>
          <table:table-cell table:style-name="表格1.E4" table:number-columns-spanned="12" office:value-type="string">
            <text:p text:style-name="P11">□撫卹令(須有學生名字，查驗正本，繳交影本)</text:p>
            <text:p text:style-name="P19"><text:span text:style-name="T5">□戶口名簿(包括詳細記事)或最近3個月內戶籍謄本(包括詳細記事)</text:span></text:p>
            <text:p text:style-name="P11">□學雜費收據正本</text:p>
            <text:p text:style-name="P11">□家長及本人現任公職者須附未領子女教育補助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2"><text:span text:style-name="T13">□</text:span>現役軍人子女<text:span text:style-name="T1">（減免學費3/10）</text:span></text:p>
            <text:p text:style-name="P26"><text:span text:style-name="T7">服務單位：</text:span><text:span text:style-name="T10"> <text:s text:c="28"/></text:span></text:p>
            <text:p text:style-name="P22"><text:span text:style-name="T7">階級職務：</text:span><text:span text:style-name="T10"> <text:s text:c="28"/></text:span></text:p>
          </table:table-cell>
          <table:covered-table-cell/>
          <table:covered-table-cell/>
          <table:covered-table-cell/>
          <table:table-cell table:style-name="表格1.E4" table:number-columns-spanned="12" office:value-type="string">
            <text:p text:style-name="P11">□軍人身分證、軍眷補給證（查驗正本；繳交影本）</text:p>
            <text:p text:style-name="P19"><text:span text:style-name="T5">□戶口名簿(包括詳細記事)或最近3個月內戶籍謄本(包括詳細記事)</text:span></text:p>
            <text:p text:style-name="P11">□學雜費收據聯正本</text:p>
            <text:p text:style-name="P11">□家長及本人現任公職者須附未領子女教育補助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22"><text:span text:style-name="T13">□</text:span>原住民學生<text:span text:style-name="T1">（依部頒規定標準核減）</text:span></text:p>
            <text:p text:style-name="P36"><text:span text:style-name="T1">族別：</text:span><text:span text:style-name="T20"> <text:s text:c="15"/></text:span></text:p>
          </table:table-cell>
          <table:covered-table-cell/>
          <table:covered-table-cell/>
          <table:covered-table-cell/>
          <table:table-cell table:style-name="表格1.E4" table:number-columns-spanned="12" office:value-type="string">
            <text:p text:style-name="P19"><text:span text:style-name="T5">□學雜費收據聯正本</text:span></text:p>
            <text:p text:style-name="P19"><text:span text:style-name="T5">□戶口名簿(包括詳細記事)或最近3個月內戶籍謄本(包括詳細記事)</text:span></text:p>
            <text:p text:style-name="P11">□家長及本人現任公職者須附未領子女教育補助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7"><text:span text:style-name="T13">□</text:span>身心障礙學生</text:p>
            <text:p text:style-name="P27"><text:span text:style-name="T13">□</text:span>身心障礙人士子女<text:span text:style-name="T22"> </text:span></text:p>
            <text:p text:style-name="P23">(研究所在職專班不可辦理)</text:p>
          </table:table-cell>
          <table:covered-table-cell/>
          <table:covered-table-cell/>
          <table:table-cell table:style-name="表格1.A4" office:value-type="string">
            <text:p text:style-name="P24"><text:span text:style-name="T13">□</text:span>重度、極重度</text:p>
            <text:p text:style-name="P24">（學雜費全免）</text:p>
            <text:p text:style-name="P24"><text:span text:style-name="T13">□</text:span>中度</text:p>
            <text:p text:style-name="P24">（減免7/10學雜費）</text:p>
            <text:p text:style-name="P24"><text:span text:style-name="T13">□</text:span>輕度</text:p>
            <text:p text:style-name="P24">（減免4/10學雜費）</text:p>
          </table:table-cell>
          <table:table-cell table:style-name="表格1.E4" table:number-columns-spanned="12" office:value-type="string">
            <text:p text:style-name="P17"><text:span text:style-name="T5">□身心障礙手冊(查驗正本，繳交影本)</text:span></text:p>
            <text:p text:style-name="P17"><text:span text:style-name="T5">□戶口名簿(包括詳細記事)或最近3個月內戶籍謄本(包括詳細記事) </text:span></text:p>
            <text:p text:style-name="P12">□學雜費收據正本</text:p>
            <text:p text:style-name="P17"><text:span text:style-name="T5">□年度家庭所得清單『國稅局證明』(父.母親及學生本人之3人年所得清單 (已婚者加配偶所得清單)</text:span></text:p>
            <text:p text:style-name="P17"><text:span text:style-name="T16"><text:s text:c="3"/></text:span><text:span text:style-name="T15">(98.09.21台高(四)字098161210號函。家庭年所得超過220萬元，喪失減免資格。)</text:span></text:p>
            <text:p text:style-name="P25"><text:span text:style-name="T13">□</text:span>家長及本人現任公職者須附未領子女教育補助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6">□ 低收入戶學生（減免全額學雜費）</text:p>
            <text:p text:style-name="P37"><text:span text:style-name="T5">重讀、復學或再行入學時，休學、退學前所就讀之相當學期、年級已享受減免之費用，不得重複減免。</text:span><text:span text:style-name="T23">中華民國98年1月19日以台高通字第0980010614B號令訂定發布</text:span><text:span text:style-name="T23">，</text:span><text:span text:style-name="T5">已減免者應追繳之，涉及刑責者移送司法機關辦理。</text:span></text:p>
          </table:table-cell>
          <table:covered-table-cell/>
          <table:covered-table-cell/>
          <table:covered-table-cell/>
          <table:table-cell table:style-name="表格1.E4" table:number-columns-spanned="12" office:value-type="string">
            <text:p text:style-name="P25"><text:span text:style-name="T13">□</text:span>低收入戶證明文件</text:p>
            <text:p text:style-name="P17"><text:span text:style-name="T15">　(鄉、鎮、市、區公所具名開立文件且須有學生姓名)</text:span></text:p>
            <text:p text:style-name="P17"><text:span text:style-name="T5">□戶口名簿(包括詳細記事)或最近3個月內戶籍謄本(包括詳細記事)□</text:span><text:span text:style-name="T15">學雜費收據正本</text:span></text:p>
            <text:p text:style-name="P25"><text:span text:style-name="T13">□</text:span>家長及本人現任公職者須附未領子女教育補助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39"><text:span text:style-name="T13">□ 中低收入戶學生</text:span><text:span text:style-name="T5">(減免6/10學雜費)</text:span></text:p>
          </table:table-cell>
          <table:covered-table-cell/>
          <table:covered-table-cell/>
          <table:covered-table-cell/>
          <table:table-cell table:style-name="表格1.E4" table:number-columns-spanned="12" office:value-type="string">
            <text:p text:style-name="P17"><text:span text:style-name="T5">□</text:span><text:span text:style-name="T15">中低收入戶證明文件</text:span></text:p>
            <text:p text:style-name="P25">　<text:span text:style-name="T22"> </text:span>(鄉、鎮、市、區公所具名開立文件且須有學生姓名)</text:p>
            <text:p text:style-name="P17"><text:span text:style-name="T5">□戶口名簿(包括詳細記事)或最近3個月內戶籍謄本(包括詳細記事)□</text:span><text:span text:style-name="T15">學雜費收據正本</text:span></text:p>
            <text:p text:style-name="P25"><text:span text:style-name="T13">□</text:span>家長及本人現任公職者須附未領子女教育補助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39"><text:span text:style-name="T13">□ 特殊境遇婦女之子女</text:span><text:span text:style-name="T5">(</text:span><text:span text:style-name="T15">學雜費</text:span><text:span text:style-name="T5">減免60%)</text:span></text:p>
          </table:table-cell>
          <table:covered-table-cell/>
          <table:covered-table-cell/>
          <table:covered-table-cell/>
          <table:table-cell table:style-name="表格1.E4" table:number-columns-spanned="12" office:value-type="string">
            <text:p text:style-name="P25"><text:span text:style-name="T13">□</text:span>直轄市、縣（市）政府社會局（科）或鄉（鎮、市、區）公所</text:p>
            <text:p text:style-name="P17"><text:span text:style-name="T16"><text:s text:c="2"/></text:span><text:span text:style-name="T15">開具尚在有效期限內之特殊境遇婦女身分證明文件。</text:span></text:p>
            <text:p text:style-name="P17"><text:span text:style-name="T5">□戶口名簿(包括詳細記事)或最近3個月內戶籍謄本(包括詳細記事)</text:span></text:p>
            <text:p text:style-name="P25"><text:span text:style-name="T13">□</text:span>學雜費收據正本</text:p>
            <text:p text:style-name="P25"><text:span text:style-name="T13">□</text:span>家長及本人現任公職者須附未領子女教育補助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8">家長</text:p>
          </table:table-cell>
          <table:table-cell table:style-name="表格1.A4" table:number-columns-spanned="3" office:value-type="string">
            <text:p text:style-name="P32"><text:span text:style-name="T25">簽名蓋章</text:span></text:p>
          </table:table-cell>
          <table:covered-table-cell/>
          <table:covered-table-cell/>
          <table:table-cell table:style-name="表格1.A4" table:number-columns-spanned="11" office:value-type="string">
            <text:p text:style-name="P28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office:value-type="string">
            <text:p text:style-name="P28">職業</text:p>
          </table:table-cell>
        </table:table-row>
        <table:table-row table:style-name="表格1.13">
          <table:table-cell table:style-name="表格1.A1" office:value-type="string">
            <text:p text:style-name="P29">父親</text:p>
          </table:table-cell>
          <table:table-cell table:style-name="表格1.A1" table:number-columns-spanned="3" office:value-type="string">
            <text:p text:style-name="P40"><draw:frame draw:style-name="fr1" draw:name="外框1" text:anchor-type="char" svg:x="4.253cm" svg:y="0.116cm" svg:width="0.748cm" svg:height="0.748cm" draw:z-index="0"><draw:text-box><text:p text:style-name="P30">印</text:p></draw:text-box></draw:frame><text:span text:style-name="T6">　　　　　　　　 □離</text:span></text:p>
            <text:p text:style-name="P40"><text:span text:style-name="T6">　　　　　　　　 □歿</text:span></text:p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O1" office:value-type="string">
            <text:p text:style-name="P15">□農 □工 □商 □無</text:p>
            <text:p text:style-name="P38"><text:span text:style-name="T5">□公職服務單位________</text:span></text:p>
            <text:p text:style-name="P38"><text:span text:style-name="T5">□其他_________</text:span></text:p>
          </table:table-cell>
        </table:table-row>
        <table:table-row table:style-name="表格1.14">
          <table:table-cell table:style-name="表格1.A1" office:value-type="string">
            <text:p text:style-name="P29">母親</text:p>
          </table:table-cell>
          <table:table-cell table:style-name="表格1.A1" table:number-columns-spanned="3" office:value-type="string">
            <text:p text:style-name="P44"><draw:frame draw:style-name="fr1" draw:name="外框2" text:anchor-type="char" svg:x="4.263cm" svg:y="0.191cm" svg:width="0.748cm" svg:height="0.748cm" draw:z-index="1"><draw:text-box><text:p text:style-name="P30">印</text:p></draw:text-box></draw:frame><text:span text:style-name="T6">　　　　　　　　 □離</text:span></text:p>
            <text:p text:style-name="P41"><text:span text:style-name="T6">　　　　　　　　 □歿</text:span></text:p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O1" office:value-type="string">
            <text:p text:style-name="P15">□農 □工 □商 □無</text:p>
            <text:p text:style-name="P38"><text:span text:style-name="T5">□公職服務單位________</text:span></text:p>
            <text:p text:style-name="P38"><text:span text:style-name="T5">□其他________</text:span></text:p>
          </table:table-cell>
        </table:table-row>
      </table:table>
      <text:p text:style-name="P19"><text:span text:style-name="T31">一、本人申請上述就學優待減免，保證在校享有優待期間，放棄申領政府發給之其他教育補助，如有重複請領，願負法律責任。</text:span></text:p>
      <text:p text:style-name="P19"><text:span text:style-name="T31">二、本人申請上述就學優待減免前，保證未曾於相同學制、相同年級之教育階段申辦過，如有重複請領，願負法律責任。</text:span></text:p>
      <text:p text:style-name="P39"><text:span text:style-name="T13">立切結書人：家長</text:span><text:span text:style-name="T11"> <text:s text:c="19"/></text:span><text:span text:style-name="T13">簽名蓋章　　申請學生</text:span><text:span text:style-name="T11"> <text:s text:c="21"/></text:span><text:span text:style-name="T13">簽名蓋章</text:span></text:p>
      <text:p text:style-name="P39"><text:span text:style-name="T13">電話：（住家）( <text:s text:c="4"/>)-　　　　　　　　　　　 （家長行動）：(09 <text:s text:c="2"/>)</text:span></text:p>
      <text:p text:style-name="P10"><text:soft-page-break/><text:span text:style-name="T17"><text:s text:c="77"/>中華民國　　年　　月　　日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5"><text:span text:style-name="T27"><text:s text:c="3"/></text:span><text:span text:style-name="T16"><text:s/></text:span><text:span text:style-name="T15">以下由承辦人員填寫，請同學勿填。</text:span></text:p>
            <text:p text:style-name="P35"><text:span text:style-name="T27"><text:s text:c="4"/></text:span><text:span text:style-name="T26">實際繳交金額：學費：</text:span><text:span text:style-name="T29"> <text:s text:c="13"/></text:span><text:span text:style-name="T26">雜費：</text:span><text:span text:style-name="T29"> <text:s text:c="14"/></text:span><text:span text:style-name="T26">合計：</text:span><text:span text:style-name="T29"> <text:s text:c="15"/></text:span></text:p>
            <text:p text:style-name="P35"><text:span text:style-name="T27"><text:s text:c="4"/></text:span><text:span text:style-name="T26">申請減免金額：學費：</text:span><text:span text:style-name="T29"> <text:s text:c="13"/></text:span><text:span text:style-name="T26">雜費：</text:span><text:span text:style-name="T29"> <text:s text:c="14"/></text:span><text:span text:style-name="T26">合計：</text:span><text:span text:style-name="T32"> </text:span><text:span text:style-name="T29"><text:s text:c="16"/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name-asian="新細明體1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頁尾_20_字元" style:display-name="頁尾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fo:font-weight="bold" style:letter-kerning="tru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技術學院進修部九十二學年度第一學期</dc:title>
    <meta:initial-creator>蔡文景</meta:initial-creator>
    <meta:creation-date>2019-07-05T09:10:00</meta:creation-date>
    <dc:creator>user</dc:creator>
    <dc:date>2019-07-05T09:10:00</dc:date>
    <meta:print-date>2016-06-01T09:32:00</meta:print-date>
    <meta:editing-cycles>2</meta:editing-cycles>
    <meta:document-statistic meta:table-count="2" meta:image-count="0" meta:object-count="0" meta:page-count="2" meta:paragraph-count="89" meta:word-count="1388" meta:character-count="1891" meta:non-whitespace-character-count="1477"/>
    <meta:generator>LibreOffice/5.4.5.1$Windows_x86 LibreOffice_project/79c9829dd5d8054ec39a82dc51cd9eff340dbee8</meta:generator>
    <meta:user-defined meta:name="_AdHocReviewCycleID" meta:value-type="float">-1122339629</meta:user-defined>
    <meta:user-defined meta:name="_AuthorEmail">christyc@cc.chit.edu.tw</meta:user-defined>
    <meta:user-defined meta:name="_AuthorEmailDisplayName">Christine Chiu(CHIT)</meta:user-defined>
    <meta:user-defined meta:name="_EmailSubject">高雄 昭雯</meta:user-defined>
    <meta:user-defined meta:name="_ReviewingToolsShownOnce" meta:value-type="string"/>
  </office:meta>
</office:document-meta>
</file>