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master-page-name="Standard">
      <style:paragraph-properties style:page-number="auto"/>
    </style:style>
    <style:style style:name="P2" style:family="paragraph" style:parent-style-name="Standard">
      <style:paragraph-properties fo:line-height="0.564cm"/>
    </style:style>
    <style:style style:name="P3" style:family="paragraph" style:parent-style-name="Standard">
      <style:paragraph-properties fo:line-height="0.564cm"/>
      <style:text-properties fo:color="#000000" style:font-name="標楷體" fo:font-size="14pt" style:letter-kerning="false" style:font-name-asian="標楷體1" style:font-size-asian="14pt" style:font-name-complex="標楷體1" style:font-size-complex="14pt"/>
    </style:style>
    <style:style style:name="P4" style:family="paragraph" style:parent-style-name="Standard">
      <style:paragraph-properties fo:margin-top="0cm" fo:margin-bottom="0.374cm" loext:contextual-spacing="false" fo:line-height="0.564cm"/>
    </style:style>
    <style:style style:name="P5" style:family="paragraph" style:parent-style-name="Standard">
      <style:paragraph-properties fo:margin-top="0cm" fo:margin-bottom="0.37cm" loext:contextual-spacing="false" fo:line-height="0.564cm"/>
    </style:style>
    <style:style style:name="T1" style:family="text">
      <style:text-properties fo:color="#ff0000" style:font-name="標楷體" fo:font-size="16pt" style:font-name-asian="標楷體1" style:font-size-asian="16pt" style:font-size-complex="16pt"/>
    </style:style>
    <style:style style:name="T2" style:family="text">
      <style:text-properties fo:color="#ff0000" style:font-name="標楷體" fo:font-size="14pt" style:letter-kerning="false" style:font-name-asian="標楷體1" style:font-size-asian="14pt" style:font-name-complex="標楷體1" style:font-size-complex="14pt"/>
    </style:style>
    <style:style style:name="T3" style:family="text">
      <style:text-properties fo:color="#000000" style:font-name="標楷體" fo:font-size="14pt" style:letter-kerning="false" style:font-name-asian="標楷體1" style:font-size-asian="14pt" style:font-name-complex="標楷體1" style:font-size-complex="14pt"/>
    </style:style>
    <style:style style:name="T4" style:family="text">
      <style:text-properties style:font-name="標楷體" fo:font-size="14pt" style:letter-kerning="false" style:font-name-asian="標楷體1" style:font-size-asian="14pt" style:font-name-complex="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申請原住民族委員會獎助金注意事項：</text:span></text:p>
      <text:p text:style-name="P4"><text:span text:style-name="T3">一、本要點所稱獎助學金及其申請標準與獎助金額如下：</text:span></text:p>
      <text:p text:style-name="P4"><text:span text:style-name="T3">（一） 原住民學生前一學期學業成績達七十分以上者，得申請獎學金，每名每學期新臺幣二萬二千元。(依學校配分名額發放)</text:span></text:p>
      <text:p text:style-name="P4"><text:span text:style-name="T3">（二） 原住民學生前一學期學業成績達六十分以上或設籍在蘭嶼鄉之雅美族學生，得申請一般助學金，每名每學期新臺幣一萬七千元。(依學校配分名額發放)</text:span></text:p>
      <text:p text:style-name="P2"><text:span text:style-name="T3">（三） 原住民學生具低收入戶或中低收入戶資格者，得申請低收入戶或中低收入戶助學金。前者每名每學期新臺幣二萬七千元；後者每名每學期新臺幣一萬七千元。</text:span></text:p>
      <text:p text:style-name="P2"/>
      <text:p text:style-name="P2"><text:span text:style-name="T3">二、領有助學金學生應履行生活服務學習，其範圍、時間及時數抵免如下：</text:span></text:p>
      <text:p text:style-name="P5"><text:span text:style-name="T3">（一） 生活服務學習範圍：學習並協助學校教學研究或教務、學務、總務、輔導及其他行政事務。</text:span></text:p>
      <text:p text:style-name="P5"><text:span text:style-name="T3">（二） 生活服務學習時間：每學期生活服務學習時數為四十八小時。</text:span></text:p>
      <text:p text:style-name="P2"><text:span text:style-name="T3">（三） 時數抵免：參加學校主辦之演講及研習活動者（不含校外參訪及學生團體舉辦之演講與活動等），最高可抵時數二十小時。前一學期學業成績平均達班級排名前百分之三十者，服務學習時數得予減免十五小時。</text:span></text:p>
      <text:p text:style-name="P3"/>
      <text:p text:style-name="P2"><text:span text:style-name="T3">三、申請方式：</text:span></text:p>
      <text:p text:style-name="P2"><text:span text:style-name="T3">(一) 請上網登錄資料：</text:span></text:p>
      <text:p text:style-name="P2"><text:span text:style-name="T3">網址：</text:span><text:a xlink:type="simple" xlink:href="http://cip.fju.edu.tw/cip/" text:style-name="Internet_20_link" text:visited-style-name="Visited_20_Internet_20_Link"><text:span text:style-name="T4">http://cip.fju.edu.tw/cip/</text:span></text:a></text:p>
      <text:p text:style-name="P2"><text:span text:style-name="T3">1.學生登入(</text:span><text:span text:style-name="T2">帳號：學生身分證，密碼：身分證後4碼) ，請不要填寫錯誤，不然無法申請。</text:span></text:p>
      <text:p text:style-name="P2"><text:span text:style-name="T3">2填寫完成，請列印再將相關資料送至新竹分部學務組承辦人，謝謝。</text:span></text:p>
      <text:p text:style-name="P3"/>
      <text:p text:style-name="P2"><text:span text:style-name="T3"><text:s text:c="45"/></text:span><text:bookmark text:name="_GoBack"/><text:span text:style-name="T3">學務組</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Kai-SB" fo:font-family="DFKai-SB" style:font-family-generic="roman" style:font-pitch="variable" style:letter-kerning="false" style:font-name-complex="DFKai-SB1" style:font-family-complex="DFKai-SB"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5-09-04T06:03:00</meta:creation-date>
    <dc:date>2015-09-07T01:25:00</dc:date>
    <meta:editing-duration>PT18M</meta:editing-duration>
    <meta:generator>LibreOffice/5.4.5.1$Windows_x86 LibreOffice_project/79c9829dd5d8054ec39a82dc51cd9eff340dbee8</meta:generator>
    <meta:document-statistic meta:table-count="0" meta:image-count="0" meta:object-count="0" meta:page-count="1" meta:paragraph-count="15" meta:word-count="538" meta:character-count="617" meta:non-whitespace-character-count="5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