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4cm" fo:margin-left="-0.644cm" style:page-number="auto" table:align="left" style:writing-mode="lr-tb"/>
    </style:style>
    <style:style style:name="表格1.A" style:family="table-column">
      <style:table-column-properties style:column-width="17.357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3.45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341cm" fo:keep-together="auto"/>
    </style:style>
    <style:style style:name="表格1.4" style:family="table-row">
      <style:table-row-properties style:min-row-height="7.585cm" fo:keep-together="auto"/>
    </style:style>
    <style:style style:name="表格1.5" style:family="table-row">
      <style:table-row-properties style:min-row-height="8.548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中華科技大學新竹分部</text:span><text:span text:style-name="T1">服務學習</text:span><text:span text:style-name="T1">活動</text:span><text:span text:style-name="T1">反思紀錄表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<text:s text:c="5"/></text:span><text:span text:style-name="T4">活動名稱：___________________</text:span><text:span text:style-name="T4"> <text:s text:c="3"/></text:span><text:span text:style-name="T4">姓</text:span><text:span text:style-name="T4"> <text:s text:c="3"/></text:span><text:span text:style-name="T4">名：___________________ </text:span></text:p>
            <text:p text:style-name="P2"><text:span text:style-name="T4"><text:s text:c="5"/>班 <text:s text:c="3"/>級：___________________ <text:s text:c="3"/>學 <text:s text:c="3"/>號：____________________</text:span></text:p>
            <text:p text:style-name="P2"><text:span text:style-name="T4"><text:s text:c="5"/></text:span><text:span text:style-name="T4">服務日期/時間：______________ </text:span><text:span text:style-name="T4"><text:s text:c="3"/></text:span><text:span text:style-name="T4">服務地點：____________________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6">What？〈什麼？〉</text:span><text:span text:style-name="T7">這個活動的重點與過程有什麼</text:span><text:span text:style-name="T7">？</text:span></text:p>
            <text:p text:style-name="P5">我們一起做了甚麼服務？發現了什麼新鮮事？！接觸到甚麼問題？</text:p>
          </table:table-cell>
        </table:table-row>
        <table:table-row table:style-name="表格1.4">
          <table:table-cell table:style-name="表格1.A2" office:value-type="string">
            <text:p text:style-name="P3"><text:span text:style-name="T6">So What？〈所以，為什麼〉這活動讓我學到什麼，對個人、社團或服務對象有何幫助？</text:span></text:p>
            <text:p text:style-name="P3"><text:span text:style-name="T6">心中有什麼感動或感想？服務課程，我們學到了什麼？服務學習課程對我們可能有甚麼意義？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6">Now What〈我可以如何做？我有什麼收穫？〉舉辦完這活動之後，我如何將所學習到的東西應用在個人生活或社團發展上？這些感動或感想讓我〈們〉有什麼成長？看待人事物，自己有什麼改變？我〈們〉想要/應該要做甚麼改變？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科技大學新竹分部服務學習活動反思紀錄表</dc:title>
    <meta:initial-creator>USER</meta:initial-creator>
    <meta:creation-date>2012-11-06T11:46:00</meta:creation-date>
    <dc:creator>user</dc:creator>
    <dc:date>2016-05-25T09:41:00</dc:date>
    <meta:print-date>2009-10-15T21:11:00</meta:print-date>
    <meta:editing-cycles>3</meta:editing-cycles>
    <meta:editing-duration>PT4M</meta:editing-duration>
    <meta:document-statistic meta:table-count="1" meta:image-count="0" meta:object-count="0" meta:page-count="2" meta:paragraph-count="9" meta:word-count="282" meta:character-count="441" meta:non-whitespace-character-count="399"/>
    <meta:generator>LibreOffice/5.4.5.1$Windows_x86 LibreOffice_project/79c9829dd5d8054ec39a82dc51cd9eff340dbee8</meta:generator>
  </office:meta>
</office:document-meta>
</file>