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CCC20D8157B7417F.png" manifest:media-type="image/png"/>
  <manifest:file-entry manifest:full-path="Pictures/10000201000002F1000001C3184643757A0BB7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655cm" fo:margin-left="-0.035cm" table:align="left" style:writing-mode="lr-tb"/>
    </style:style>
    <style:style style:name="表格2.A" style:family="table-column">
      <style:table-column-properties style:column-width="1.905cm"/>
    </style:style>
    <style:style style:name="表格2.D" style:family="table-column">
      <style:table-column-properties style:column-width="1.94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 style:list-style-name="WW8Num3">
      <style:paragraph-properties fo:line-height="0.635cm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3">
      <style:paragraph-properties fo:line-height="0.635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8" style:family="paragraph" style:parent-style-name="Standard">
      <style:text-properties fo:color="#bfbfbf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margin-left="0cm" fo:margin-right="1.693cm" fo:margin-top="0.318cm" fo:margin-bottom="0.318cm" loext:contextual-spacing="false" fo:line-height="0.635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1.693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14" style:family="paragraph" style:parent-style-name="清單段落" style:list-style-name="WW8Num6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type="double" style:text-underline-width="auto" style:text-underline-color="font-color"/>
    </style:style>
    <style:style style:name="T10" style:family="text">
      <style:text-properties fo:color="#bfbfbf"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bfbfbf" style:font-name="標楷體" style:font-name-asian="標楷體" style:font-name-complex="標楷體" style:font-size-complex="12pt"/>
    </style:style>
    <style:style style:name="T12" style:family="text">
      <style:text-properties fo:color="#ff0000" fo:font-size="20pt" style:font-size-asian="20pt" style:font-size-complex="20pt"/>
    </style:style>
    <style:style style:name="T1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華科技大學新竹分部</text:span><text:span text:style-name="T3"> <text:s text:c="3"/></text:span><text:span text:style-name="T1">學年度第</text:span><text:span text:style-name="T3"> <text:s text:c="3"/></text:span><text:span text:style-name="T1">學期</text:span></text:p>
      <text:p text:style-name="P12"><text:span text:style-name="T1"><text:s text:c="2"/></text:span><text:span text:style-name="T3"><text:s text:c="21"/></text:span><text:span text:style-name="T1">活動回饋</text:span><text:span text:style-name="T4">統計</text:span><text:span text:style-name="T1">表</text:span></text:p>
      <text:list xml:id="list875543713" text:style-name="WW8Num3">
        <text:list-item>
          <text:p text:style-name="P1"><text:span text:style-name="T1">活動日期：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2"/></text:span><text:span text:style-name="T1">日</text:span></text:p>
        </text:list-item>
        <text:list-item>
          <text:p text:style-name="P1"><text:span text:style-name="T1">活動名稱： </text:span><text:span text:style-name="T3"><text:s text:c="16"/></text:span></text:p>
        </text:list-item>
        <text:list-item>
          <text:p text:style-name="P1"><text:span text:style-name="T1">參與人數：</text:span><text:span text:style-name="T3"> <text:s text:c="2"/>人</text:span></text:p>
        </text:list-item>
        <text:list-item>
          <text:p text:style-name="P1"><text:span text:style-name="T1">回饋表回收數量：</text:span><text:span text:style-name="T5"> </text:span><text:span text:style-name="T10">50份(不可少於參與人數的2/3)</text:span></text:p>
        </text:list-item>
        <text:list-item>
          <text:p text:style-name="P3">活動回饋如下：</text:p>
        </text:list-item>
      </text:list>
      <text:p text:style-name="P2"/>
      <text:list xml:id="list1730964423" text:style-name="WW8Num6">
        <text:list-item>
          <text:p text:style-name="P14">我覺得這次的活動主題符合我的需要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非常同意</text:p>
          </table:table-cell>
          <table:table-cell table:style-name="表格1.A1" office:value-type="string">
            <text:p text:style-name="P2">同意</text:p>
          </table:table-cell>
          <table:table-cell table:style-name="表格1.A1" office:value-type="string">
            <text:p text:style-name="P2">不同意</text:p>
          </table:table-cell>
          <table:table-cell table:style-name="表格1.E1" office:value-type="string">
            <text:p text:style-name="P2">非常不同意</text:p>
          </table:table-cell>
        </table:table-row>
        <table:table-row table:style-name="表格1.1">
          <table:table-cell table:style-name="表格1.A1" office:value-type="string">
            <text:p text:style-name="P2">回饋數量統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回饋比例統計</text:p>
          </table:table-cell>
          <table:table-cell table:style-name="表格1.A1" office:value-type="string">
            <text:p text:style-name="P2">%</text:p>
          </table:table-cell>
          <table:table-cell table:style-name="表格1.A1" office:value-type="string">
            <text:p text:style-name="P2">%</text:p>
          </table:table-cell>
          <table:table-cell table:style-name="表格1.A1" office:value-type="string">
            <text:p text:style-name="P2">%</text:p>
          </table:table-cell>
          <table:table-cell table:style-name="表格1.E1" office:value-type="string">
            <text:p text:style-name="P2">%</text:p>
          </table:table-cell>
        </table:table-row>
        <table:table-row table:style-name="表格1.1">
          <table:table-cell table:style-name="表格1.E1" table:number-columns-spanned="5" office:value-type="string">
            <text:p text:style-name="P7"><draw:frame draw:style-name="fr1" draw:name="圖表 2" text:anchor-type="as-char" svg:width="12.751cm" svg:height="7.638cm" draw:z-index="0"><draw:image xlink:href="Pictures/10000201000002F1000001C3CCC20D8157B7417F.png" xlink:type="simple" xlink:show="embed" xlink:actuate="onLoad" loext:mime-type="image/png"/></draw:frame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>其他依序完成</text:p>
      <text:p text:style-name="Standard"><text:span text:style-name="T1">2.</text:span></text:p>
      <text:p text:style-name="Standard"><text:span text:style-name="T1">3.</text:span></text:p>
      <text:p text:style-name="Standard"><text:span text:style-name="T1">4.</text:span></text:p>
      <text:p text:style-name="Standard"><text:span text:style-name="T1">5. 這次活動對我最有幫助的地方是：(分別填上學員的意見)</text:span></text:p>
      <text:p text:style-name="Standard"><text:span text:style-name="T1">(1)本次活動對我在社團經營上是有幫助的。</text:span></text:p>
      <text:p text:style-name="P2">(2)</text:p>
      <text:p text:style-name="P2">(3)</text:p>
      <text:p text:style-name="P2">6. 我對於這次活動的回饋：</text:p>
      <text:p text:style-name="P2"/>
      <text:p text:style-name="P9"><text:soft-page-break/>圓餅圖教學</text:p>
      <text:p text:style-name="P5">1.先開EXCEL</text:p>
      <text:p text:style-name="P5">2.把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非常同意</text:p>
          </table:table-cell>
          <table:table-cell table:style-name="表格2.A1" office:value-type="string">
            <text:p text:style-name="P10">同意</text:p>
          </table:table-cell>
          <table:table-cell table:style-name="表格2.A1" office:value-type="string">
            <text:p text:style-name="P10">不同意</text:p>
          </table:table-cell>
          <table:table-cell table:style-name="表格2.D1" office:value-type="string">
            <text:p text:style-name="P10">非常不同意</text:p>
          </table:table-cell>
        </table:table-row>
        <table:table-row table:style-name="表格2.2"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8</text:p>
          </table:table-cell>
          <table:table-cell table:style-name="表格2.D2" office:value-type="string">
            <text:p text:style-name="P11">1</text:p>
          </table:table-cell>
        </table:table-row>
      </table:table>
      <text:p text:style-name="P5">分別填入表格中</text:p>
      <text:p text:style-name="P5">3.全選資料</text:p>
      <text:p text:style-name="P5">4.插入→圖表(圓形圖)→選擇立體圓形圖</text:p>
      <text:p text:style-name="P5">5.在圖表上點兩下，會出現「設計」→圖表版面配置→選擇第二個(有統計比率分析表)</text:p>
      <text:p text:style-name="Standard"><text:span text:style-name="T1">6.</text:span><text:span text:style-name="T14">「</text:span><text:span text:style-name="T6">圖表標題</text:span><text:span text:style-name="T6">」要修改成題目名稱如(</text:span><text:span text:style-name="T1">我覺得這次的活動主題符合我的需要)</text:span></text:p>
      <text:p text:style-name="P6"><draw:frame draw:style-name="fr1" draw:name="圖表 1" text:anchor-type="as-char" svg:width="12.751cm" svg:height="7.638cm" draw:z-index="1"><draw:image xlink:href="Pictures/10000201000002F1000001C3184643757A0BB7E3.png" xlink:type="simple" xlink:show="embed" xlink:actuate="onLoad" loext:mime-type="image/png"/></draw:frame></text:p>
      <text:p text:style-name="P5"/>
      <text:p text:style-name="Standard"><text:span text:style-name="T2">7.把整個圖複製到裱框內，並填上</text:span><text:span text:style-name="T1">回饋比例統計及完成。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空白行_29_" style:display-name="公文(空白行)" style:family="paragraph" style:parent-style-name="Standard">
      <style:paragraph-properties style:line-height-at-least="0cm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2T15:52:00</meta:creation-date>
    <dc:creator>user</dc:creator>
    <dc:date>2012-05-21T14:48:00</dc:date>
    <meta:print-date>2010-04-12T20:06:00</meta:print-date>
    <meta:editing-cycles>2</meta:editing-cycles>
    <meta:editing-duration>PT3H22M</meta:editing-duration>
    <meta:document-statistic meta:table-count="2" meta:image-count="2" meta:object-count="0" meta:page-count="3" meta:paragraph-count="46" meta:word-count="353" meta:character-count="448" meta:non-whitespace-character-count="383"/>
    <meta:generator>LibreOffice/5.4.5.1$Windows_x86 LibreOffice_project/79c9829dd5d8054ec39a82dc51cd9eff340dbee8</meta:generator>
  </office:meta>
</office:document-meta>
</file>