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>
        <style:tab-stops>
          <style:tab-stop style:position="1.45cm"/>
        </style:tab-stops>
      </style:paragraph-properties>
    </style:style>
    <style:style style:name="P6" style:family="paragraph" style:parent-style-name="Standard">
      <style:paragraph-properties fo:line-height="0.635cm"/>
      <style:text-properties style:font-name="標楷體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標楷體" fo:font-weight="bold" style:font-weight-asian="bold" style:font-weight-complex="bold"/>
    </style:style>
    <style:style style:name="P9" style:family="paragraph" style:parent-style-name="Standard">
      <style:paragraph-properties fo:line-height="0.635cm"/>
      <style:text-properties style:font-name="標楷體" fo:font-weight="bold" style:font-weight-asian="bold" style:font-weight-complex="bold"/>
    </style:style>
    <style:style style:name="P10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fo:color="#000000" style:font-name="標楷體" fo:font-size="14pt" fo:font-weight="bold" style:font-size-asian="14pt" style:font-weight-asian="bold" style:font-name-complex="標楷體" style:font-size-complex="14pt" style:font-weight-complex="bold" style:text-scale="99%"/>
    </style:style>
    <style:style style:name="P11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>
        <style:tab-stops>
          <style:tab-stop style:position="9.472cm"/>
        </style:tab-stops>
      </style:paragraph-properties>
    </style:style>
    <style:style style:name="P12" style:family="paragraph" style:parent-style-name="Standard">
      <style:paragraph-properties fo:margin-left="0cm" fo:margin-right="0cm" fo:line-height="0.635cm" fo:text-indent="0.494cm" style:auto-text-indent="false">
        <style:tab-stops>
          <style:tab-stop style:position="1.45cm"/>
        </style:tab-stops>
      </style:paragraph-properties>
    </style:style>
    <style:style style:name="P13" style:family="paragraph" style:parent-style-name="Standard">
      <style:paragraph-properties fo:margin-left="0cm" fo:margin-right="0cm" fo:line-height="0.635cm" fo:text-indent="0.494cm" style:auto-text-indent="false">
        <style:tab-stops>
          <style:tab-stop style:position="1.45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size-asian="14pt" style:font-size-complex="14pt" style:font-weight-complex="bold"/>
    </style:style>
    <style:style style:name="T9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0" style:family="text">
      <style:text-properties fo:color="#ff0000"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fo:color="#ff0000" fo:font-size="16pt" fo:font-weight="bold" style:font-size-asian="16pt" style:font-weight-asian="bold" style:font-name-complex="標楷體" style:font-size-complex="16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ff0000" fo:font-size="14pt" style:font-size-asian="14pt" style:font-size-complex="14pt" style:font-weight-complex="bold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fo:font-size="14pt" style:font-size-asian="14pt" style:font-name-complex="標楷體" style:font-size-complex="14pt"/>
    </style:style>
    <style:style style:name="T17" style:family="text">
      <style:text-properties fo:color="#ff0000" fo:font-size="14pt" style:font-size-asian="14pt" style:font-name-complex="標楷體" style:font-size-complex="14pt" style:font-weight-complex="bold"/>
    </style:style>
    <style:style style:name="T18" style:family="text">
      <style:text-properties fo:color="#ff0000" fo:font-size="14pt" style:font-size-asian="14pt" style:font-name-complex="標楷體" style:font-size-complex="14pt"/>
    </style:style>
    <style:style style:name="T19" style:family="text">
      <style:text-properties fo:color="#ff0000"/>
    </style:style>
    <style:style style:name="T20" style:family="text">
      <style:text-properties fo:color="#021f9a" fo:font-size="16pt" fo:font-weight="bold" style:font-size-asian="16pt" style:font-weight-asian="bold" style:font-name-complex="標楷體" style:font-size-complex="16pt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fo:font-size="14pt" style:font-size-asian="14pt" style:font-name-complex="標楷體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000000" fo:font-size="14pt" style:font-size-asian="14pt" style:font-name-complex="標楷體" style:font-size-complex="14pt"/>
    </style:style>
    <style:style style:name="T29" style:family="text">
      <style:text-properties fo:color="#000000" fo:font-size="14pt" style:font-name-asian="Times New Roman" style:font-size-asian="14pt" style:font-size-complex="14pt"/>
    </style:style>
    <style:style style:name="T30" style:family="text">
      <style:text-properties fo:color="#000000" fo:font-size="14pt" fo:font-weight="bold" style:font-size-asian="14pt" style:font-weight-asian="bold" style:font-name-complex="標楷體" style:font-size-complex="14pt" style:text-scale="99%"/>
    </style:style>
    <style:style style:name="T31" style:family="text">
      <style:text-properties fo:color="#000000" fo:font-size="14pt" fo:font-weight="bold" style:font-size-asian="14pt" style:font-weight-asian="bold" style:font-name-complex="標楷體" style:font-size-complex="14pt" style:text-scale="9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中華</text:span><text:span text:style-name="T1">科技大學</text:span><text:span text:style-name="T4">新竹分部</text:span><text:span text:style-name="T10">學生自治會</text:span><text:span text:style-name="T4">99</text:span><text:span text:style-name="T1">學年度</text:span><text:span text:style-name="T4">第</text:span><text:span text:style-name="T4">1</text:span><text:span text:style-name="T1">學期</text:span></text:p>
      <text:p text:style-name="P1"><text:span text:style-name="T12">第一次000</text:span><text:span text:style-name="T1">會議</text:span><text:span text:style-name="T1">會議</text:span><text:span text:style-name="T20">議程</text:span></text:p>
      <text:p text:style-name="P2"><text:span text:style-name="T21">開會時間：</text:span><text:span text:style-name="T22">中華民國</text:span><text:span text:style-name="T14">98</text:span><text:span text:style-name="T22">年</text:span><text:span text:style-name="T14">9</text:span><text:span text:style-name="T22">月</text:span><text:span text:style-name="T14">10</text:span><text:span text:style-name="T22">日</text:span><text:span text:style-name="T24">(</text:span><text:span text:style-name="T22">星期</text:span><text:span text:style-name="T17">四</text:span><text:span text:style-name="T24">)</text:span><text:span text:style-name="T22">下午</text:span><text:span text:style-name="T14">1</text:span><text:span text:style-name="T22">時</text:span></text:p>
      <text:p text:style-name="P11"><text:span text:style-name="T21">開會地點：</text:span><text:span text:style-name="T16">調酒教室</text:span><text:span text:style-name="T13">(B302)</text:span></text:p>
      <text:p text:style-name="P2"><text:span text:style-name="T21">主</text:span><text:span text:style-name="T26"> <text:s text:c="3"/></text:span><text:span text:style-name="T21">席：</text:span><text:span text:style-name="T19">蘇志錡</text:span><text:span text:style-name="T29"> <text:s text:c="8"/></text:span><text:span text:style-name="T28">司儀：</text:span><text:span text:style-name="T16">廖晏呈</text:span><text:span text:style-name="T26"> <text:s text:c="7"/></text:span><text:span text:style-name="T26"><text:s/></text:span><text:span text:style-name="T28">紀錄：</text:span><text:span text:style-name="T16">蔡巧蓉</text:span></text:p>
      <text:p text:style-name="P2"><text:span text:style-name="T21">出席人員：</text:span><text:span text:style-name="T16">OO</text:span><text:span text:style-name="T13">系學會會長、OOO社團社長</text:span></text:p>
      <text:p text:style-name="P2"><text:span text:style-name="T21">應到人數：</text:span><text:span text:style-name="T26"> <text:s text:c="2"/></text:span><text:span text:style-name="T21">人</text:span></text:p>
      <text:p text:style-name="P2"><text:span text:style-name="T21">出席人數：</text:span><text:span text:style-name="T26"> <text:s text:c="2"/></text:span><text:span text:style-name="T21">人</text:span></text:p>
      <text:p text:style-name="P2"><text:span text:style-name="T21">缺席人數：</text:span><text:span text:style-name="T26"> <text:s text:c="2"/></text:span><text:span text:style-name="T21">人</text:span><text:span text:style-name="T26"> </text:span></text:p>
      <text:p text:style-name="P3"/>
      <text:p text:style-name="P7">壹、主席致詞</text:p>
      <text:p text:style-name="P7"/>
      <text:p text:style-name="P5"><text:span text:style-name="T30">貳、</text:span><text:span text:style-name="T30">工作報告：</text:span></text:p>
      <text:p text:style-name="P10"/>
      <text:p text:style-name="P5"><text:span text:style-name="T6">參、提案討論:</text:span></text:p>
      <text:p text:style-name="P12"><text:span text:style-name="T7">案由一：</text:span><text:span text:style-name="T11">推薦類別指導老師，</text:span><text:span text:style-name="T9">請討論</text:span></text:p>
      <text:p text:style-name="P12"><text:span text:style-name="T7">說 <text:s/>明:</text:span></text:p>
      <text:p text:style-name="P12"><text:span text:style-name="T7">決 <text:s/>議:</text:span></text:p>
      <text:p text:style-name="P13"/>
      <text:p text:style-name="P12"><text:span text:style-name="T7">案由二：</text:span><text:span text:style-name="T9">推薦類別指導老師，請討論</text:span></text:p>
      <text:p text:style-name="P12"><text:span text:style-name="T7">說 <text:s text:c="2"/>明: </text:span></text:p>
      <text:p text:style-name="P12"><text:span text:style-name="T7">決 <text:s text:c="2"/>議:</text:span></text:p>
      <text:p text:style-name="P13"/>
      <text:p text:style-name="P5"><text:span text:style-name="T6">肆、臨時動議</text:span></text:p>
      <text:p text:style-name="P4"><text:span text:style-name="T6">伍、會議結束(下午00時00分)</text:span></text:p>
      <text:p text:style-name="P6"/>
      <text:p text:style-name="P9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中華</text:span><text:span text:style-name="T1">科技大學</text:span><text:span text:style-name="T4">新竹分部</text:span><text:span text:style-name="T10">學生自治會</text:span><text:span text:style-name="T4">99</text:span><text:span text:style-name="T1">學年度</text:span><text:span text:style-name="T4">第</text:span><text:span text:style-name="T4">1</text:span><text:span text:style-name="T1">學期</text:span></text:p>
      <text:p text:style-name="P1"><text:span text:style-name="T12">第一次000</text:span><text:span text:style-name="T1">會議</text:span><text:span text:style-name="T1">會議</text:span><text:span text:style-name="T20">記錄</text:span></text:p>
      <text:p text:style-name="P2"><text:span text:style-name="T21">開會時間：</text:span><text:span text:style-name="T22">中華民國</text:span><text:span text:style-name="T14">98</text:span><text:span text:style-name="T22">年</text:span><text:span text:style-name="T14">9</text:span><text:span text:style-name="T22">月</text:span><text:span text:style-name="T14">10</text:span><text:span text:style-name="T22">日</text:span><text:span text:style-name="T24">(</text:span><text:span text:style-name="T22">星期</text:span><text:span text:style-name="T17">四</text:span><text:span text:style-name="T24">)</text:span><text:span text:style-name="T22">下午</text:span><text:span text:style-name="T14">1</text:span><text:span text:style-name="T22">時</text:span></text:p>
      <text:p text:style-name="P11"><text:soft-page-break/><text:span text:style-name="T21">開會地點：</text:span><text:span text:style-name="T16">調酒教室</text:span><text:span text:style-name="T13">(B302)</text:span></text:p>
      <text:p text:style-name="P2"><text:span text:style-name="T21">主</text:span><text:span text:style-name="T26"> <text:s text:c="3"/></text:span><text:span text:style-name="T21">席：</text:span><text:span text:style-name="T19">蘇志錡</text:span><text:span text:style-name="T29"> <text:s text:c="8"/></text:span><text:span text:style-name="T28">司儀：</text:span><text:span text:style-name="T16">廖晏呈</text:span><text:span text:style-name="T26"> <text:s text:c="7"/></text:span><text:span text:style-name="T26"><text:s/></text:span><text:span text:style-name="T28">紀錄：</text:span><text:span text:style-name="T16">蔡巧蓉</text:span></text:p>
      <text:p text:style-name="P2"><text:span text:style-name="T21">出席人員：</text:span><text:span text:style-name="T16">OO</text:span><text:span text:style-name="T13">系學會會長、OOO社團社長</text:span></text:p>
      <text:p text:style-name="P2"><text:span text:style-name="T21">應到人數：</text:span><text:span text:style-name="T26"> <text:s text:c="2"/></text:span><text:span text:style-name="T21">人</text:span></text:p>
      <text:p text:style-name="P2"><text:span text:style-name="T21">出席人數：</text:span><text:span text:style-name="T26"> <text:s text:c="2"/></text:span><text:span text:style-name="T21">人</text:span></text:p>
      <text:p text:style-name="P2"><text:span text:style-name="T21">缺席人數：</text:span><text:span text:style-name="T26"> <text:s text:c="2"/></text:span><text:span text:style-name="T21">人</text:span><text:span text:style-name="T26"> </text:span></text:p>
      <text:p text:style-name="P3"/>
      <text:p text:style-name="P7">壹、主席致詞</text:p>
      <text:p text:style-name="P7"/>
      <text:p text:style-name="P5"><text:span text:style-name="T30">貳、</text:span><text:span text:style-name="T30">工作報告：</text:span></text:p>
      <text:p text:style-name="P10"/>
      <text:p text:style-name="P5"><text:span text:style-name="T6">參、提案討論:</text:span></text:p>
      <text:p text:style-name="P12"><text:span text:style-name="T7">案由一：</text:span><text:span text:style-name="T11">推薦類別指導老師，</text:span><text:span text:style-name="T9">請討論</text:span></text:p>
      <text:p text:style-name="P12"><text:span text:style-name="T7">說 <text:s/>明:</text:span></text:p>
      <text:p text:style-name="P12"><text:span text:style-name="T7">決 <text:s/>議:</text:span></text:p>
      <text:p text:style-name="P13"/>
      <text:p text:style-name="P12"><text:span text:style-name="T7">案由二：</text:span><text:span text:style-name="T9">推薦類別指導老師，請討論</text:span></text:p>
      <text:p text:style-name="P13">說 <text:s text:c="2"/>明: </text:p>
      <text:p text:style-name="P13">決 <text:s text:c="2"/>議:</text:p>
      <text:p text:style-name="P13"/>
      <text:p text:style-name="P5"><text:span text:style-name="T6">肆、臨時動議</text:span></text:p>
      <text:p text:style-name="P4"><text:span text:style-name="T6">伍、會議結束(下午00時00分)</text:span></text:p>
      <text:p text:style-name="P6"/>
      <text:p text:style-name="P9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科技大學新竹分部學生自治會98學年度第1學期</dc:title>
    <meta:initial-creator>鄧怡君</meta:initial-creator>
    <meta:creation-date>2010-07-28T10:18:00</meta:creation-date>
    <dc:creator>user</dc:creator>
    <dc:date>2010-07-28T10:18:00</dc:date>
    <meta:editing-cycles>2</meta:editing-cycles>
    <meta:editing-duration>PT2M</meta:editing-duration>
    <meta:document-statistic meta:table-count="0" meta:image-count="0" meta:object-count="0" meta:page-count="2" meta:paragraph-count="40" meta:word-count="408" meta:character-count="524" meta:non-whitespace-character-count="438"/>
    <meta:generator>LibreOffice/5.4.5.1$Windows_x86 LibreOffice_project/79c9829dd5d8054ec39a82dc51cd9eff340dbee8</meta:generator>
  </office:meta>
</office:document-meta>
</file>