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4cm" fo:margin-left="-0.501cm" table:align="left" style:writing-mode="lr-tb"/>
    </style:style>
    <style:style style:name="表格1.A" style:family="table-column">
      <style:table-column-properties style:column-width="18.004cm"/>
    </style:style>
    <style:style style:name="表格1.1" style:family="table-row">
      <style:table-row-properties style:min-row-height="2.4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161cm" fo:keep-together="auto"/>
    </style:style>
    <style:style style:name="表格1.3" style:family="table-row">
      <style:table-row-properties style:min-row-height="3.755cm" fo:keep-together="auto"/>
    </style:style>
    <style:style style:name="表格1.4" style:family="table-row">
      <style:table-row-properties style:min-row-height="7.421cm" fo:keep-together="auto"/>
    </style:style>
    <style:style style:name="表格1.5" style:family="table-row">
      <style:table-row-properties style:min-row-height="4.738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公文_28_裝訂線_29_">
      <style:paragraph-properties fo:text-align="justify" fo:text-align-last="justify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706cm"/>
      <style:text-properties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line-height="0.776cm"/>
      <style:text-properties fo:font-weight="bold" style:letter-kerning="true" style:font-name-asian="標楷體" style:font-weight-asian="bold" style:font-name-complex="標楷體"/>
    </style:style>
    <style:style style:name="P6" style:family="paragraph" style:parent-style-name="Standard">
      <style:paragraph-properties fo:margin-left="0.847cm" fo:margin-right="0cm" fo:line-height="0.706cm" fo:text-indent="0cm" style:auto-text-indent="false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706cm" fo:text-indent="0.847cm" style:auto-text-indent="false"/>
    </style:style>
    <style:style style:name="P8" style:family="paragraph" style:parent-style-name="Standard">
      <style:paragraph-properties fo:margin-left="1.397cm" fo:margin-right="0cm" fo:line-height="0.706cm" fo:text-indent="-0.55cm" style:auto-text-indent="false"/>
    </style:style>
    <style:style style:name="P9" style:family="paragraph" style:parent-style-name="Standard">
      <style:paragraph-properties fo:margin-left="1.058cm" fo:margin-right="0cm" fo:line-height="0.776cm" fo:text-indent="0cm" style:auto-text-indent="false"/>
    </style:style>
    <style:style style:name="P10" style:family="paragraph" style:parent-style-name="Standard">
      <style:paragraph-properties fo:margin-top="0.432cm" fo:margin-bottom="0cm" loext:contextual-spacing="false" fo:line-height="0.776cm"/>
    </style:style>
    <style:style style:name="P11" style:family="paragraph" style:parent-style-name="Standard">
      <style:paragraph-properties fo:margin-top="0.432cm" fo:margin-bottom="0cm" loext:contextual-spacing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/>
    </style:style>
    <style:style style:name="T4" style:family="text">
      <style:text-properties fo:font-weight="bold" style:letter-kerning="true" style:font-name-asian="標楷體" style:font-weight-asian="bold" style:font-name-complex="標楷體"/>
    </style:style>
    <style:style style:name="T5" style:family="text">
      <style:text-properties fo:font-weight="bold" style:letter-kerning="true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標楷體" style:font-name-complex="標楷體"/>
    </style:style>
    <style:style style:name="T10" style:family="text">
      <style:text-properties style:letter-kerning="true" style:font-name-asian="標楷體" style:font-name-complex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letter-kerning="true"/>
    </style:style>
    <style:style style:name="T16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7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8" style:family="text">
      <style:text-properties style:text-underline-style="solid" style:text-underline-width="auto" style:text-underline-color="font-color" style:letter-kerning="true" style:font-name-asian="標楷體"/>
    </style:style>
    <style:style style:name="T19" style:family="text">
      <style:text-properties style:text-underline-style="solid" style:text-underline-width="auto" style:text-underline-color="font-color" style:letter-kerning="true" style:font-name-asian="標楷體" style:font-name-complex="標楷體"/>
    </style:style>
    <style:style style:name="T20" style:family="text">
      <style:text-properties style:text-underline-style="solid" style:text-underline-width="auto" style:text-underline-color="font-color" style:letter-kerning="true" style:font-name-asian="標楷體"/>
    </style:style>
    <style:style style:name="T21" style:family="text">
      <style:text-properties style:text-underline-style="solid" style:text-underline-width="auto" style:text-underline-color="font-color" fo:font-weight="bold" style:letter-kerning="true" style:font-name-asian="標楷體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中 華 科 技 大 學 學 生 申 請 校 外 活 動 資 料 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一、活動宗旨：</text:p>
            <text:p text:style-name="P6">為增進師生緊急應變能力，維護校外活動安全，以預防事故發生，或當事故發生時能立即採取有效之處置措施，達到減低傷害並確保人員安全為目的。</text:p>
          </table:table-cell>
        </table:table-row>
        <table:table-row table:style-name="表格1.2">
          <table:table-cell table:style-name="表格1.A1" office:value-type="string">
            <text:p text:style-name="P4">二、基本資料：</text:p>
            <text:p text:style-name="P7"><text:span text:style-name="T9">申請單位</text:span><text:span text:style-name="T12"> <text:s/></text:span><text:span text:style-name="T9">：</text:span><text:span text:style-name="T16"> <text:s text:c="4"/></text:span><text:span text:style-name="T16"><text:s/></text:span><text:span text:style-name="T16"><text:s text:c="6"/></text:span><text:span text:style-name="T12"><text:s/></text:span><text:span text:style-name="T9">單位負責人</text:span><text:span text:style-name="T12"> <text:s text:c="5"/></text:span><text:span text:style-name="T9">：</text:span><text:span text:style-name="T16"> <text:s text:c="12"/></text:span><text:span text:style-name="T12"><text:s/></text:span><text:span text:style-name="T9">行動電話：</text:span><text:span text:style-name="T16"> <text:s text:c="13"/></text:span><text:span text:style-name="T12"><text:s/></text:span></text:p>
            <text:p text:style-name="P7"><text:span text:style-name="T9">活動承辦人：</text:span><text:span text:style-name="T16"> <text:s text:c="6"/></text:span><text:span text:style-name="T16"><text:s/></text:span><text:span text:style-name="T16"><text:s text:c="4"/></text:span><text:span text:style-name="T12"><text:s/></text:span><text:span text:style-name="T9">承辦人行動電話</text:span><text:span text:style-name="T12"> <text:s/></text:span><text:span text:style-name="T9">：</text:span><text:span text:style-name="T16"> <text:s text:c="12"/></text:span></text:p>
            <text:p text:style-name="P7"><text:span text:style-name="T9">隨隊老師</text:span><text:span text:style-name="T12"> <text:s/></text:span><text:span text:style-name="T9">：</text:span><text:span text:style-name="T16"> <text:s text:c="6"/></text:span><text:span text:style-name="T16"><text:s/></text:span><text:span text:style-name="T16"><text:s text:c="4"/></text:span><text:span text:style-name="T12"><text:s/></text:span><text:span text:style-name="T9">隨隊老師行動電話：</text:span><text:span text:style-name="T16"> <text:s text:c="12"/></text:span></text:p>
          </table:table-cell>
        </table:table-row>
        <table:table-row table:style-name="表格1.3">
          <table:table-cell table:style-name="表格1.A1" office:value-type="string">
            <text:p text:style-name="P4">三、本校安全聯絡資料：</text:p>
            <text:p text:style-name="P7"><text:span text:style-name="T9">值勤教官姓名：</text:span><text:span text:style-name="T16"> <text:s text:c="17"/></text:span><text:span text:style-name="T12"><text:s text:c="9"/></text:span><text:span text:style-name="T9">教官室聯絡電話：</text:span><text:span text:style-name="T16"> <text:s text:c="17"/></text:span><text:span text:style-name="T12"><text:s text:c="2"/></text:span></text:p>
            <text:p text:style-name="P7"><text:span text:style-name="T9">緊急連絡電話：</text:span><text:span text:style-name="T16"> <text:s text:c="17"/></text:span><text:span text:style-name="T12"><text:s text:c="9"/></text:span><text:span text:style-name="T9">教官室專線電話：</text:span><text:span text:style-name="T16"> <text:s text:c="17"/></text:span><text:span text:style-name="T12"><text:s/></text:span></text:p>
            <text:p text:style-name="P7"><text:span text:style-name="T9">學務</text:span><text:span text:style-name="T9">組</text:span><text:span text:style-name="T12"> <text:s/></text:span><text:span text:style-name="T9">組長：</text:span><text:span text:style-name="T16"> <text:s text:c="17"/></text:span><text:span text:style-name="T12"><text:s text:c="15"/></text:span><text:span text:style-name="T9">聯絡電話：</text:span><text:span text:style-name="T12"> </text:span><text:span text:style-name="T16"><text:s text:c="17"/></text:span></text:p>
            <text:p text:style-name="P7"><text:span text:style-name="T9">活動指導老師：</text:span><text:span text:style-name="T16"> <text:s text:c="17"/></text:span><text:span text:style-name="T12"><text:s text:c="15"/></text:span><text:span text:style-name="T9">聯絡電話：</text:span><text:span text:style-name="T12"> </text:span><text:span text:style-name="T16"><text:s text:c="17"/></text:span><text:span text:style-name="T12"><text:s/></text:span></text:p>
          </table:table-cell>
        </table:table-row>
        <table:table-row table:style-name="表格1.4">
          <table:table-cell table:style-name="表格1.A1" office:value-type="string">
            <text:p text:style-name="P4">四、活動場所安全聯絡資料：</text:p>
            <text:p text:style-name="P7"><text:span text:style-name="T9">活動名稱</text:span><text:span text:style-name="T12"> <text:s text:c="3"/></text:span><text:span text:style-name="T9">：</text:span><text:span text:style-name="T16"> <text:s text:c="23"/></text:span><text:span text:style-name="T12"><text:s text:c="27"/></text:span></text:p>
            <text:p text:style-name="P7"><text:span text:style-name="T9">活動起訖時間：</text:span><text:span text:style-name="T19">自</text:span><text:span text:style-name="T16"> </text:span><text:span text:style-name="T16"><text:s/></text:span><text:span text:style-name="T19">月</text:span><text:span text:style-name="T16"> </text:span><text:span text:style-name="T16"><text:s/></text:span><text:span text:style-name="T19">日</text:span><text:span text:style-name="T16"> </text:span><text:span text:style-name="T16"><text:s/></text:span><text:span text:style-name="T19">時起</text:span><text:span text:style-name="T16"> </text:span><text:span text:style-name="T16"><text:s/></text:span><text:span text:style-name="T19">月</text:span><text:span text:style-name="T16"> </text:span><text:span text:style-name="T16"><text:s/></text:span><text:span text:style-name="T19">日</text:span><text:span text:style-name="T16"> </text:span><text:span text:style-name="T19">時訖</text:span><text:span text:style-name="T12"> </text:span><text:span text:style-name="T9">宿營負責人</text:span><text:span text:style-name="T12"> <text:s/></text:span><text:span text:style-name="T9">：</text:span><text:span text:style-name="T16"> <text:s text:c="20"/></text:span></text:p>
            <text:p text:style-name="P7"><text:span text:style-name="T9">活動地點</text:span><text:span text:style-name="T12"> <text:s text:c="3"/></text:span><text:span text:style-name="T9">：</text:span><text:span text:style-name="T16"> <text:s text:c="23"/></text:span><text:span text:style-name="T12"><text:s text:c="3"/></text:span><text:span text:style-name="T8">　</text:span><text:span text:style-name="T12"> </text:span><text:span text:style-name="T9">住宿地點名稱：</text:span><text:span text:style-name="T16"> <text:s text:c="20"/></text:span></text:p>
            <text:p text:style-name="P7"><text:span text:style-name="T9">參加人數</text:span><text:span text:style-name="T12"> <text:s text:c="3"/></text:span><text:span text:style-name="T9">：</text:span><text:span text:style-name="T16"> <text:s text:c="23"/></text:span><text:span text:style-name="T12"><text:s text:c="3"/></text:span><text:span text:style-name="T12"><text:s text:c="3"/></text:span><text:span text:style-name="T9">住宿地點電話：</text:span><text:span text:style-name="T16"> <text:s text:c="20"/></text:span></text:p>
            <text:p text:style-name="P7"><text:span text:style-name="T9">活動場地週遭醫院名稱</text:span><text:span text:style-name="T12"> <text:s/></text:span><text:span text:style-name="T9">：</text:span><text:span text:style-name="T16"> <text:s text:c="13"/></text:span><text:span text:style-name="T12"><text:s text:c="3"/></text:span><text:span text:style-name="T12"><text:s text:c="3"/></text:span><text:span text:style-name="T9">醫院聯絡電話：</text:span><text:span text:style-name="T16"> <text:s text:c="20"/></text:span></text:p>
            <text:p text:style-name="P7"><text:span text:style-name="T9">活動場地週遭派出所名稱：</text:span><text:span text:style-name="T16"> <text:s text:c="13"/></text:span><text:span text:style-name="T12"><text:s text:c="3"/></text:span><text:span text:style-name="T12"><text:s text:c="3"/></text:span><text:span text:style-name="T9">派出所</text:span><text:span text:style-name="T12"> <text:s/></text:span><text:span text:style-name="T9">電話：</text:span><text:span text:style-name="T16"> <text:s text:c="20"/></text:span></text:p>
            <text:p text:style-name="P7"><text:span text:style-name="T9">保險公司</text:span><text:span text:style-name="T12"> <text:s text:c="3"/></text:span><text:span text:style-name="T9">：</text:span><text:span text:style-name="T16"> <text:s text:c="23"/></text:span><text:span text:style-name="T12"><text:s text:c="3"/></text:span><text:span text:style-name="T8">　</text:span><text:span text:style-name="T12"> </text:span><text:span text:style-name="T9">保險公司承辦人電話：</text:span><text:span text:style-name="T16"> <text:s text:c="14"/></text:span></text:p>
            <text:p text:style-name="P8"><text:span text:style-name="T2">(A)</text:span><text:span text:style-name="T4">本校校外活動依行政程序簽核，活動實施前七天，手續必須辦理完成，否則依環境風險無法評估為由，建議延期舉辦或取消活動。</text:span></text:p>
            <text:p text:style-name="P7"><text:span text:style-name="T4">(B)</text:span><text:span text:style-name="T4">凡當日往返或宿營皆必須填此表。</text:span></text:p>
            <text:p text:style-name="P7"><text:span text:style-name="T4">(C)</text:span><text:span text:style-name="T4">本項資料活動行程核准後請送至</text:span><text:span text:style-name="T4">學務組</text:span><text:span text:style-name="T4">各一份，以利查核。</text:span></text:p>
          </table:table-cell>
        </table:table-row>
        <table:table-row table:style-name="表格1.5">
          <table:table-cell table:style-name="表格1.A1" office:value-type="string">
            <text:p text:style-name="P5">五、切結事項：</text:p>
            <text:p text:style-name="P9"><text:span text:style-name="T9">本單位依規定申請校外活動，依程序七日內必須將相關手續申請完畢，並提供相關安全資料，並於活動當日出發前及結束後</text:span><text:span text:style-name="T9">(</text:span><text:span text:style-name="T9">或緊急事件發生時</text:span><text:span text:style-name="T9">)</text:span><text:span text:style-name="T9">，立即聯絡執勤教官報備活動安全情形，如未依規定程序辦理活動而發生狀況，本人願以負責任的態度負責到底。</text:span></text:p>
            <text:p text:style-name="P10"><text:span text:style-name="T12"><text:s text:c="35"/></text:span><text:span text:style-name="T9">立約人：單位負責人</text:span><text:span text:style-name="T9">(</text:span><text:span text:style-name="T9">簽名處</text:span><text:span text:style-name="T9">)</text:span><text:span text:style-name="T18"> <text:s text:c="3"/></text:span><text:span text:style-name="T18"><text:s text:c="4"/></text:span><text:span text:style-name="T18"><text:s text:c="12"/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全銜_29_" style:display-name="公文(全銜)" style:family="paragraph">
      <style:paragraph-properties style:line-height-at-least="0cm" fo:text-align="center" style:justify-single-word="false" fo:orphans="0" fo:widows="0" style:vertical-align="middle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共用樣式_29_" style:display-name="公文(共用樣式)" style:family="paragraph">
      <style:paragraph-properties style:line-height-at-least="0cm"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速別_29_" style:display-name="公文(速別)" style:family="paragraph" style:parent-style-name="公文_28_共用樣式_29_"/>
    <style:style style:name="公文_28_密等_29_" style:display-name="公文(密等)" style:family="paragraph" style:parent-style-name="公文_28_共用樣式_29_"/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/>
    <style:style style:name="公文_28_附件_29_" style:display-name="公文(附件)" style:family="paragraph" style:parent-style-name="公文_28_共用樣式_29_" style:next-style-name="公文_28_後續段落_5f_副本_29_"/>
    <style:style style:name="公文_28_地址_29_" style:display-name="公文(地址)" style:family="paragraph" style:parent-style-name="公文_28_共用樣式_29_">
      <style:paragraph-properties fo:margin-left="0cm" fo:margin-right="-1.501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style:letter-kerning="true" style:font-size-asian="10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  <style:text-properties style:letter-kerning="true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style:line-height-at-least="0cm"/>
      <style:text-properties fo:font-size="16pt" style:font-size-asian="16pt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0.002cm" fo:margin-right="0cm" fo:line-height="0.988cm" fo:text-indent="0cm" style:auto-text-indent="false"/>
      <style:text-properties fo:font-size="14pt" style:font-size-asian="14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language="none" fo:country="none" style:letter-kerning="true" style:language-asian="none" style:country-asian="none"/>
    </style:style>
    <style:style style:name="公文_28_會辦單位_29_" style:display-name="公文(會辦單位)" style:family="paragraph" style:parent-style-name="Standard">
      <style:paragraph-properties fo:line-height="200%"/>
      <style:text-properties fo:font-size="12pt" style:font-name-asian="標楷體" style:font-family-asian="標楷體" style:font-family-generic-asian="script" style:font-size-asian="12pt"/>
    </style:style>
    <style:style style:name="公文_28_敬陳_29_" style:display-name="公文(敬陳)" style:family="paragraph" style:parent-style-name="公文_28_共用樣式_29_">
      <style:paragraph-properties fo:margin-left="1.411cm" fo:margin-right="0cm" fo:text-indent="0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>
        <style:tab-stops>
          <style:tab-stop style:position="10.001cm"/>
        </style:tab-stops>
      </style:paragraph-properties>
      <style:text-properties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2.822cm" fo:margin-right="0cm" fo:text-indent="-2.822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1.976cm" fo:margin-right="0cm" fo:text-indent="-1.976cm" style:auto-text-indent="false"/>
      <style:text-properties fo:font-size="14pt" style:font-size-asian="14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公文_28_首長_29_" style:display-name="公文(首長)" style:family="paragraph" style:parent-style-name="公文_28_共用樣式_29_">
      <style:paragraph-properties fo:margin-left="0.298cm" fo:margin-right="0cm" fo:text-indent="-0.298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>
        <style:tab-stops>
          <style:tab-stop style:position="19.002cm"/>
        </style:tab-stops>
      </style:paragraph-properties>
      <style:text-properties fo:font-size="10pt" style:font-size-asian="10pt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承辦單位_29_" style:display-name="公文(承辦單位)" style:family="paragraph" style:parent-style-name="公文_28_共用樣式_29_">
      <style:paragraph-properties fo:text-align="end" style:justify-single-word="false" style:snap-to-layout-grid="false"/>
      <style:text-properties fo:font-size="10pt" style:font-size-asian="10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5.001cm" fo:margin-right="0cm" fo:text-indent="0cm" style:auto-text-indent="false" style:snap-to-layout-grid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空白行_29_" style:display-name="公文(空白行)" style:family="paragraph" style:parent-style-name="公文_28_共用樣式_29_"/>
    <style:style style:name="公文_28_說明事項_29_" style:display-name="公文(說明事項)" style:family="paragraph" style:parent-style-name="公文_28_主旨_29_">
      <style:paragraph-properties fo:margin-left="0cm" fo:margin-right="0cm" fo:line-height="0.917cm" fo:text-indent="0cm" style:auto-text-indent="false"/>
    </style:style>
    <style:style style:name="公文_28_判行_29_" style:display-name="公文(判行)" style:family="paragraph" style:parent-style-name="公文_28_共用樣式_29_">
      <style:paragraph-properties fo:text-align="justify" fo:text-align-last="justify" style:justify-single-word="false"/>
      <style:text-properties fo:font-size="14pt" style:font-size-asian="14pt"/>
    </style:style>
    <style:style style:name="公文_28_決行_29_" style:display-name="公文(決行)" style:family="paragraph" style:parent-style-name="公文_28_空白行_29_"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l-word" style:family="paragraph" style:parent-style-name="Standard">
      <style:paragraph-properties fo:margin-top="0.176cm" fo:margin-bottom="0.176cm" loext:contextual-spacing="false" style:line-height-at-least="0.476cm" fo:orphans="2" fo:widows="2"/>
      <style:text-properties fo:color="#000000" style:font-name="Arial" fo:font-family="Arial" style:font-family-generic="swiss" style:font-pitch="variable" fo:font-size="8.5pt" style:letter-kerning="true" style:font-size-asian="8.5pt" style:font-name-complex="Arial" style:font-family-complex="Arial" style:font-family-generic-complex="swiss" style:font-pitch-complex="variable" style:font-size-complex="8.5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圖表內文" style:family="paragraph" style:parent-style-name="Standard">
      <style:paragraph-properties fo:line-height="0.882cm"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outline-level-style>
      <text:outline-level-style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outline-level-style>
      <text:outline-level-style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text:style-name="WW8Num6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8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856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6.703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0.847cm" fo:margin-left="7.126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7.973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387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0.847cm" fo:margin-left="3.8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4.657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3.104cm" fo:margin-left="3.1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7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公文_28_裝訂線_29_">
      <style:paragraph-properties fo:text-align="justify" fo:text-align-last="justify" style:justify-single-word="false"/>
      <style:text-properties fo:color="#000000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62" style:layout-grid-base-height="0.432cm" style:layout-grid-ruby-height="0cm" style:layout-grid-mode="line" style:layout-grid-ruby-below="false" style:layout-grid-print="false" style:layout-grid-display="false" style:layout-grid-base-width="0.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1.272cm" svg:y="6.782cm" svg:width="0.568cm" svg:height="12.532cm" draw:z-index="1"><draw:text-box><text:p text:style-name="MP2">裝訂線</text:p></draw:text-box></draw:frame><draw:line text:anchor-type="char" draw:z-index="0" draw:style-name="Mgr1" draw:text-style-name="MP3" svg:x1="-0.988cm" svg:y1="1.03cm" svg:x2="-0.933cm" svg:y2="25.044cm"><text:p/></draw:lin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11581台北市南港區研究院路3段245號</dc:title>
    <dc:subject>Word 97 公文文件　簽</dc:subject>
    <dc:description>這份文件是利用 GDMake 製作的公文。</dc:description>
    <meta:initial-creator>ivy</meta:initial-creator>
    <meta:creation-date>2010-07-28T10:02:00</meta:creation-date>
    <dc:creator>user</dc:creator>
    <dc:date>2012-03-12T17:26:00</dc:date>
    <meta:print-date>2009-09-08T08:46:00</meta:print-date>
    <meta:editing-cycles>6</meta:editing-cycles>
    <meta:editing-duration>PT2M</meta:editing-duration>
    <meta:document-statistic meta:table-count="1" meta:image-count="0" meta:object-count="0" meta:page-count="1" meta:paragraph-count="27" meta:word-count="559" meta:character-count="1273" meta:non-whitespace-character-count="565"/>
    <meta:generator>LibreOffice/5.4.5.1$Windows_x86 LibreOffice_project/79c9829dd5d8054ec39a82dc51cd9eff340dbee8</meta:generator>
    <meta:user-defined meta:name="修訂編號">1999.11.18</meta:user-defined>
  </office:meta>
</office:document-meta>
</file>