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68cm" table:align="center" style:writing-mode="lr-tb"/>
    </style:style>
    <style:style style:name="表格1.A" style:family="table-column">
      <style:table-column-properties style:column-width="0.758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6.188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6.142cm"/>
    </style:style>
    <style:style style:name="表格1.1" style:family="table-row">
      <style:table-row-properties style:min-row-height="1.933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C1" style:family="table-cell">
      <style:table-cell-properties style:vertical-align="top" style:border-line-width-top="0.026cm 0.026cm 0.10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D1" style:family="table-cell">
      <style:table-cell-properties style:vertical-align="middle" style:border-line-width-top="0.026cm 0.026cm 0.106cm" fo:padding-left="0.049cm" fo:padding-right="0.049cm" fo:padding-top="0cm" fo:padding-bottom="0cm" fo:border-left="1pt solid #000000" fo:border-right="none" fo:border-top="4.5pt double #000000" fo:border-bottom="1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68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top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1.836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4" style:family="table-row">
      <style:table-row-properties style:min-row-height="1.012cm" fo:keep-together="auto"/>
    </style:style>
    <style:style style:name="表格1.5" style:family="table-row">
      <style:table-row-properties style:min-row-height="5.452cm" fo:keep-together="always"/>
    </style:style>
    <style:style style:name="表格1.6" style:family="table-row">
      <style:table-row-properties style:min-row-height="2.009cm" fo:keep-together="always"/>
    </style:style>
    <style:style style:name="表格1.7" style:family="table-row">
      <style:table-row-properties style:min-row-height="4.186cm" fo:keep-together="always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1pt solid #000000" fo:border-bottom="4.5pt double #000000" style:writing-mode="lr-tb"/>
    </style:style>
    <style:style style:name="表格1.B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2" style:family="table">
      <style:table-properties style:width="19.211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4.182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8.1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211cm" fo:margin-left="-0.199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4.182cm"/>
    </style:style>
    <style:style style:name="表格3.C" style:family="table-column">
      <style:table-column-properties style:column-width="3.688cm"/>
    </style:style>
    <style:style style:name="表格3.D" style:family="table-column">
      <style:table-column-properties style:column-width="8.1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211cm" fo:margin-left="-0.199cm" table:align="left" style:writing-mode="lr-tb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4.182cm"/>
    </style:style>
    <style:style style:name="表格4.C" style:family="table-column">
      <style:table-column-properties style:column-width="3.688cm"/>
    </style:style>
    <style:style style:name="表格4.D" style:family="table-column">
      <style:table-column-properties style:column-width="8.14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letter-kerning="true" style:font-name-asian="標楷體" style:font-weight-asian="bold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text-properties fo:font-weight="bold" style:font-name-asian="Times New Roman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22pt" fo:font-weight="bold" style:font-name-asian="標楷體" style:font-size-asian="22pt" style:font-weight-asian="bold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color="#a6a6a6" fo:font-style="italic" style:font-name-asian="標楷體" style:font-style-asian="italic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text-properties style:font-name-asian="Times New Roman"/>
    </style:style>
    <style:style style:name="P20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.635cm" fo:margin-right="0cm" fo:line-height="1.058cm" fo:text-align="justify" style:justify-single-word="false" fo:text-indent="-0.635cm" style:auto-text-indent="false"/>
    </style:style>
    <style:style style:name="P26" style:family="paragraph" style:parent-style-name="Standard" style:list-style-name="WW8Num1">
      <style:paragraph-properties fo:margin-left="0.265cm" fo:margin-right="0cm" fo:line-height="1.058cm" fo:text-align="justify" style:justify-single-word="false" fo:text-indent="-0.26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5.65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="標楷體" fo:letter-spacing="0.106cm" fo:font-weight="bold" style:letter-kerning="true" style:font-name-asian="標楷體" style:font-weight-asian="bold"/>
    </style:style>
    <style:style style:name="T10" style:family="text">
      <style:text-properties style:font-name="標楷體" fo:font-weight="bold" style:letter-kerning="true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/>
    </style:style>
    <style:style style:name="T16" style:family="text">
      <style:text-properties style:font-name="標楷體" fo:font-size="16pt" fo:font-weight="bold" style:font-name-asian="標楷體" style:font-size-asian="16pt" style:font-weight-asian="bold"/>
    </style:style>
    <style:style style:name="T17" style:family="text">
      <style:text-properties style:font-name="標楷體" fo:font-size="22pt" fo:font-weight="bold" style:font-name-asian="標楷體" style:font-size-asian="22pt" style:font-weight-asian="bold"/>
    </style:style>
    <style:style style:name="T18" style:family="text">
      <style:text-properties style:font-name="標楷體"/>
    </style:style>
    <style:style style:name="T19" style:family="text">
      <style:text-properties fo:color="#a6a6a6" fo:font-style="italic" style:font-name-asian="標楷體" style:font-style-asian="italic"/>
    </style:style>
    <style:style style:name="T20" style:family="text">
      <style:text-properties fo:letter-spacing="0.847cm" fo:font-weight="bold" style:letter-kerning="true" style:font-name-asian="標楷體" style:font-weight-asian="bold"/>
    </style:style>
    <style:style style:name="T21" style:family="text">
      <style:text-properties fo:letter-spacing="0.141cm" fo:font-weight="bold" style:letter-kerning="true" style:font-name-asian="標楷體" style:font-weight-asian="bold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7">中華科技大學105學年度第1</text:span>學期社團優秀幹部獎學金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9">社團名</text:span><text:span text:style-name="T10">稱</text:span></text:p>
            <text:p text:style-name="P8">(請寫全銜)</text:p>
          </table:table-cell>
          <table:covered-table-cell/>
          <table:table-cell table:style-name="表格1.C1" office:value-type="string">
            <text:p text:style-name="Standard"><text:span text:style-name="T19">例：光影攝影社</text:span></text:p>
          </table:table-cell>
          <table:table-cell table:style-name="表格1.D1" office:value-type="string">
            <text:p text:style-name="P9">本學期社</text:p>
            <text:p text:style-name="P9">團總人數</text:p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3">被推薦人姓名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4"><text:span text:style-name="T4">擔任社團</text:span></text:p>
            <text:p text:style-name="P4">職務名稱</text:p>
          </table:table-cell>
          <table:table-cell table:style-name="表格1.E2" office:value-type="string">
            <text:p text:style-name="P15"><text:span text:style-name="T19">例：學生會會長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20">班</text:span><text:span text:style-name="T3">級</text:span></text:p>
          </table:table-cell>
          <table:covered-table-cell/>
          <table:table-cell table:style-name="表格1.C3" office:value-type="string">
            <text:p text:style-name="P16">例：電子工程系一年甲班</text:p>
          </table:table-cell>
          <table:table-cell table:style-name="表格1.C2" office:value-type="string">
            <text:p text:style-name="P1"><text:span text:style-name="T20">學</text:span><text:span text:style-name="T3">號</text:span></text:p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17"><text:span text:style-name="T21">聯絡電</text:span><text:span text:style-name="T3">話</text:span></text:p>
          </table:table-cell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優良事蹟</text:p>
          </table:table-cell>
          <table:table-cell table:style-name="表格1.C2" office:value-type="string">
            <text:p text:style-name="P18"><text:span text:style-name="T4">(請條列本學期辦理活動事項，如不敷填寫請另</text:span><text:span text:style-name="T6"> </text:span><text:span text:style-name="T4">紙補述)</text:span></text:p>
          </table:table-cell>
          <table:table-cell table:style-name="表格1.E3" table:number-columns-spanned="3" office:value-type="string">
            <text:p text:style-name="P7"><text:s/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推薦社團意見</text:p>
          </table:table-cell>
          <table:covered-table-cell/>
          <table:table-cell table:style-name="表格1.E3" table:number-columns-spanned="3" office:value-type="string">
            <text:p text:style-name="P17"><text:span text:style-name="T4">其優良事蹟核與</text:span><text:span text:style-name="T4">獎勵</text:span><text:span text:style-name="T4">學生</text:span><text:span text:style-name="T4">社團優秀幹部獎學金辦法</text:span><text:span text:style-name="T4">第二條第</text:span><text:span text:style-name="T6"> <text:s text:c="2"/></text:span><text:span text:style-name="T4">款規定相符，已經本社審核會議通過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主辦單位審查意見</text:p>
          </table:table-cell>
          <table:table-cell table:style-name="表格1.B7" table:number-columns-spanned="4" office:value-type="string">
            <text:p text:style-name="P25"><text:span text:style-name="T22">□</text:span><text:span text:style-name="T6"> </text:span><text:span text:style-name="T4">其優良事蹟核與</text:span><text:span text:style-name="T4">獎勵</text:span><text:span text:style-name="T4">學生</text:span><text:span text:style-name="T4">社團優秀幹部獎學金辦法</text:span><text:span text:style-name="T4">第</text:span><text:span text:style-name="T6"> <text:s text:c="2"/></text:span><text:span text:style-name="T4">條第</text:span><text:span text:style-name="T6"> <text:s text:c="2"/></text:span><text:span text:style-name="T4">款規定相符，事證明確。</text:span></text:p>
            <text:list xml:id="list1812645371" text:style-name="WW8Num1">
              <text:list-item>
                <text:p text:style-name="P26"><text:span text:style-name="T4">要件程序不合，未通過。</text:span></text:p>
              </text:list-item>
              <text:list-item>
                <text:p text:style-name="P26"><text:span text:style-name="T4">無選拔要點第</text:span><text:span text:style-name="T6"> <text:s text:c="2"/></text:span><text:span text:style-name="T4">條第</text:span><text:span text:style-name="T6"> <text:s text:c="2"/></text:span><text:span text:style-name="T4">款所列之優良事蹟，未通過。</text:span></text:p>
              </text:list-item>
              <text:list-item>
                <text:p text:style-name="P26"><text:span text:style-name="T4">優良事蹟雖與選拔要點第</text:span><text:span text:style-name="T6"> <text:s text:c="2"/></text:span><text:span text:style-name="T4">條第</text:span><text:span text:style-name="T6"> <text:s text:c="2"/></text:span><text:span text:style-name="T4">款規定相符，但事證有欠明確，未便通過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pan text:style-name="T12"><text:s text:c="3"/></text:span><text:span text:style-name="T11">注意事項： </text:span><text:span text:style-name="T8">申請名額：社團/系學會以兩位</text:span><text:span text:style-name="T23">社團幹部</text:span><text:span text:style-name="T8">為限。</text:span></text:p>
      <text:p text:style-name="P19"><text:s text:c="13"/></text:p>
      <text:p text:style-name="P27"><text:span text:style-name="T15">推薦社團： <text:s text:c="20"/>(簽寫社名/蓋社章)</text:span></text:p>
      <text:p text:style-name="P27"><text:span text:style-name="T15">社 <text:s text:c="3"/>長： <text:s text:c="19"/>(簽名/蓋章)</text:span></text:p>
      <text:p text:style-name="P27"><text:span text:style-name="T15">指導老師： <text:s text:c="19"/>(簽名/蓋章)</text:span></text:p>
      <text:p text:style-name="P1"><text:span text:style-name="T17">中 <text:s/>華 <text:s/>民 <text:s/>國 <text:s text:c="3"/>年 <text:s text:c="3"/>月 <text:s text:c="2"/>日</text:span></text:p>
      <text:p text:style-name="P12">佐證資料(姓名： <text:s text:c="13"/>)</text:p>
      <text:p text:style-name="P20"><text:soft-page-break/>壹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活動名稱</text:p>
          </table:table-cell>
          <table:table-cell table:style-name="表格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1">擔任之職務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>活動日期：</text:p>
          </table:table-cell>
          <table:table-cell table:style-name="表格2.B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>活動參與人數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1">活動指導老師：</text:p>
          </table:table-cell>
          <table:table-cell table:style-name="表格2.B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1">活動內容</text:p>
            <text:p text:style-name="P17"><text:span text:style-name="T24">(</text:span><text:span text:style-name="T25">請簡述</text:span><text:span text:style-name="T24">)</text:span></text:p>
            <text:p text:style-name="P24"/>
            <text:p text:style-name="P24"/>
            <text:p text:style-name="P24"/>
          </table:table-cell>
          <table:table-cell table:style-name="表格2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其他附件</text:p>
            <text:p text:style-name="P22"/>
            <text:p text:style-name="P22"/>
            <text:p text:style-name="P22"/>
          </table:table-cell>
          <table:table-cell table:style-name="表格2.B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0">貳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活動名稱</text:p>
          </table:table-cell>
          <table:table-cell table:style-name="表格3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1">擔任之職務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0">活動日期：</text:p>
          </table:table-cell>
          <table:table-cell table:style-name="表格3.B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1">活動參與人數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1">活動指導老師：</text:p>
          </table:table-cell>
          <table:table-cell table:style-name="表格3.B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1">活動內容</text:p>
            <text:p text:style-name="P17"><text:span text:style-name="T24">(</text:span><text:span text:style-name="T25">請簡述</text:span><text:span text:style-name="T24">)</text:span></text:p>
            <text:p text:style-name="P24"/>
            <text:p text:style-name="P24"/>
            <text:p text:style-name="P24"/>
          </table:table-cell>
          <table:table-cell table:style-name="表格3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0">其他附件</text:p>
            <text:p text:style-name="P22"/>
            <text:p text:style-name="P22"/>
            <text:p text:style-name="P22"/>
          </table:table-cell>
          <table:table-cell table:style-name="表格3.B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0">参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0">活動名稱</text:p>
          </table:table-cell>
          <table:table-cell table:style-name="表格4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擔任之職務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0">活動日期：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1">活動參與人數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1">活動指導老師：</text:p>
          </table:table-cell>
          <table:table-cell table:style-name="表格4.B1" office:value-type="string">
            <text:p text:style-name="P23"/>
          </table:table-cell>
        </table:table-row>
        <table:table-row table:style-name="表格4.1">
          <table:table-cell table:style-name="表格4.A1" office:value-type="string">
            <text:p text:style-name="P21">活動內容</text:p>
            <text:p text:style-name="P17"><text:span text:style-name="T24">(</text:span><text:span text:style-name="T25">請簡述</text:span><text:span text:style-name="T24">)</text:span></text:p>
            <text:p text:style-name="P24"/>
            <text:p text:style-name="P24"/>
            <text:p text:style-name="P24"/>
          </table:table-cell>
          <table:table-cell table:style-name="表格4.B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0">其他附件</text:p>
            <text:p text:style-name="P22"/>
            <text:p text:style-name="P22"/>
            <text:p text:style-name="P22"/>
          </table:table-cell>
          <table:table-cell table:style-name="表格4.B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3">另外附上學生證正反面影印本</text:p>
      <text:p text:style-name="P13"><text:soft-page-break/>(請印在A4紙上，印在同一面)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九十三學年度第二學期社團優秀幹部獎學金推薦表</dc:title>
    <meta:initial-creator>CSAC34</meta:initial-creator>
    <meta:creation-date>2015-12-05T13:11:00</meta:creation-date>
    <dc:creator>user</dc:creator>
    <dc:date>2016-12-13T11:22:00</dc:date>
    <meta:print-date>2015-05-13T17:11:00</meta:print-date>
    <meta:editing-cycles>19</meta:editing-cycles>
    <meta:editing-duration>PT7M</meta:editing-duration>
    <meta:document-statistic meta:table-count="4" meta:image-count="0" meta:object-count="0" meta:page-count="3" meta:paragraph-count="60" meta:word-count="513" meta:character-count="653" meta:non-whitespace-character-count="516"/>
    <meta:generator>LibreOffice/5.4.5.1$Windows_x86 LibreOffice_project/79c9829dd5d8054ec39a82dc51cd9eff340dbee8</meta:generator>
  </office:meta>
</office:document-meta>
</file>