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7cm" fo:margin-left="-0.076cm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0.852cm"/>
    </style:style>
    <style:style style:name="表格1.C" style:family="table-column">
      <style:table-column-properties style:column-width="0.471cm"/>
    </style:style>
    <style:style style:name="表格1.D" style:family="table-column">
      <style:table-column-properties style:column-width="1.023cm"/>
    </style:style>
    <style:style style:name="表格1.E" style:family="table-column">
      <style:table-column-properties style:column-width="2.607cm"/>
    </style:style>
    <style:style style:name="表格1.F" style:family="table-column">
      <style:table-column-properties style:column-width="2.884cm"/>
    </style:style>
    <style:style style:name="表格1.G" style:family="table-column">
      <style:table-column-properties style:column-width="0.926cm"/>
    </style:style>
    <style:style style:name="表格1.H" style:family="table-column">
      <style:table-column-properties style:column-width="1.445cm"/>
    </style:style>
    <style:style style:name="表格1.I" style:family="table-column">
      <style:table-column-properties style:column-width="2.683cm"/>
    </style:style>
    <style:style style:name="表格1.J" style:family="table-column">
      <style:table-column-properties style:column-width="4.498cm"/>
    </style:style>
    <style:style style:name="表格1.1" style:family="table-row">
      <style:table-row-properties style:min-row-height="0.94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D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G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1.5pt solid #000000" fo:border-bottom="1.5pt double #000000" style:writing-mode="lr-tb"/>
    </style:style>
    <style:style style:name="表格1.I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I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8.583cm" fo:keep-together="always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B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5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7" style:family="table-row">
      <style:table-row-properties style:min-row-height="1.076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表格1.8" style:family="table-row">
      <style:table-row-properties style:min-row-height="1.3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end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 style:list-style-name="WW8Num3"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letter-spacing="-0.021cm" style:font-name-asian="標楷體" style:font-name-complex="標楷體"/>
    </style:style>
    <style:style style:name="P11" style:family="paragraph" style:parent-style-name="Standard" style:list-style-name="WW8Num3"/>
    <style:style style:name="P12" style:family="paragraph" style:parent-style-name="Standard" style:list-style-name="WW8Num2"/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中華科技大學新竹分部 <text:tab/>學年度<text:tab/> 學期 社團 創</text:span><text:span text:style-name="T5">／</text:span><text:span text:style-name="T2">復社申請單</text:span></text:p>
      <text:p text:style-name="P3"><text:span text:style-name="T4">申請日期： <text:s text:c="2"/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8">社團名稱</text:p>
          </table:table-cell>
          <table:covered-table-cell/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  <table:table-cell table:style-name="表格1.G1" table:number-columns-spanned="2" office:value-type="string">
            <text:p text:style-name="P8">社團屬性</text:p>
          </table:table-cell>
          <table:covered-table-cell/>
          <table:table-cell table:style-name="表格1.I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rows-spanned="3" table:number-columns-spanned="3" office:value-type="string">
            <text:p text:style-name="P8">社團負責人資料</text:p>
          </table:table-cell>
          <table:covered-table-cell/>
          <table:covered-table-cell/>
          <table:table-cell table:style-name="表格1.D2" office:value-type="string">
            <text:p text:style-name="P8">姓名</text:p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G2" table:number-columns-spanned="2" office:value-type="string">
            <text:p text:style-name="P10">聯絡電話</text:p>
          </table:table-cell>
          <table:covered-table-cell/>
          <table:table-cell table:style-name="表格1.I2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8">系級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table:number-columns-spanned="2" office:value-type="string">
            <text:p text:style-name="P10">e-mail</text:p>
          </table:table-cell>
          <table:covered-table-cell/>
          <table:table-cell table:style-name="表格1.I3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4" office:value-type="string">
            <text:p text:style-name="P8">學號</text:p>
          </table:table-cell>
          <table:table-cell table:style-name="表格1.D4" table:number-columns-spanned="2" office:value-type="string">
            <text:p text:style-name="P9"/>
          </table:table-cell>
          <table:covered-table-cell/>
          <table:table-cell table:style-name="表格1.D4" table:number-columns-spanned="2" office:value-type="string">
            <text:p text:style-name="P8">社辦位置</text:p>
          </table:table-cell>
          <table:covered-table-cell/>
          <table:table-cell table:style-name="表格1.I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office:value-type="string">
            <text:p text:style-name="P4">社</text:p>
            <text:p text:style-name="P4">團</text:p>
            <text:p text:style-name="P4">活</text:p>
            <text:p text:style-name="P4">動</text:p>
            <text:p text:style-name="P4">內</text:p>
            <text:p text:style-name="P4">容</text:p>
          </table:table-cell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4">檢</text:p>
            <text:p text:style-name="P4">附</text:p>
            <text:p text:style-name="P4">相</text:p>
            <text:p text:style-name="P4">關</text:p>
            <text:p text:style-name="P4">附</text:p>
            <text:p text:style-name="P4">件</text:p>
          </table:table-cell>
          <table:covered-table-cell/>
          <table:table-cell table:style-name="表格1.I5" table:number-columns-spanned="2" office:value-type="string">
            <text:list xml:id="list3179238930" text:style-name="WW8Num3">
              <text:list-item>
                <text:p text:style-name="P7">1.社員30人連署名單</text:p>
              </text:list-item>
              <text:list-item>
                <text:p text:style-name="P7">2.組織章程草案</text:p>
              </text:list-item>
              <text:list-item>
                <text:p text:style-name="P7">3.社團年度計畫書</text:p>
              </text:list-item>
              <text:list-item>
                <text:p text:style-name="P7">4.社團行事曆</text:p>
              </text:list-item>
              <text:list-item>
                <text:p text:style-name="P7">5.社團經費預算表</text:p>
              </text:list-item>
              <text:list-item>
                <text:p text:style-name="P7">6.社團指導老師資料表</text:p>
              </text:list-item>
              <text:list-item>
                <text:p text:style-name="P11"><text:span text:style-name="T5">7.社團創／復社會議紀錄</text:span></text:p>
              </text:list-item>
            </text:list>
          </table:table-cell>
          <table:covered-table-cell/>
        </table:table-row>
        <table:table-row table:style-name="表格1.6">
          <table:table-cell table:style-name="表格1.A6" office:value-type="string">
            <text:p text:style-name="P4">檢</text:p>
            <text:p text:style-name="P4">核</text:p>
          </table:table-cell>
          <table:table-cell table:style-name="表格1.B6" table:number-columns-spanned="9" office:value-type="string">
            <text:p text:style-name="Standard"><text:span text:style-name="T5">一．社團創／復社會議記綠、社員30人連署名單：□</text:span><text:span text:style-name="T7"> </text:span><text:span text:style-name="T5">核符</text:span><text:span text:style-name="T7"> <text:s text:c="2"/></text:span><text:span text:style-name="T5">□</text:span><text:span text:style-name="T7"> </text:span><text:span text:style-name="T5">其他：</text:span></text:p>
            <text:p text:style-name="Standard"><text:span text:style-name="T5">二．組織章程草案：□</text:span><text:span text:style-name="T7"> </text:span><text:span text:style-name="T5">核符</text:span><text:span text:style-name="T7"> <text:s text:c="2"/></text:span><text:span text:style-name="T5">□</text:span><text:span text:style-name="T7"> </text:span><text:span text:style-name="T5">其他：</text:span></text:p>
            <text:p text:style-name="Standard"><text:span text:style-name="T5">三．社團年度計畫書、社團行事曆、社團經費預算表：□</text:span><text:span text:style-name="T7"> </text:span><text:span text:style-name="T5">核符</text:span><text:span text:style-name="T7"> <text:s text:c="2"/></text:span><text:span text:style-name="T5">□</text:span><text:span text:style-name="T7"> </text:span><text:span text:style-name="T5">其他：</text:span></text:p>
            <text:p text:style-name="Standard"><text:span text:style-name="T5">四．社團指導老師資料表：□</text:span><text:span text:style-name="T7"> </text:span><text:span text:style-name="T5">核符</text:span><text:span text:style-name="T7"> <text:s text:c="2"/></text:span><text:span text:style-name="T5">□</text:span><text:span text:style-name="T7"> </text:span><text:span text:style-name="T5">其他：</text:span></text:p>
            <text:p text:style-name="Standard"><text:span text:style-name="T5">五．社團創復社會議紀錄：□</text:span><text:span text:style-name="T7"> </text:span><text:span text:style-name="T5">核符</text:span><text:span text:style-name="T7"> <text:s text:c="2"/></text:span><text:span text:style-name="T5">□</text:span><text:span text:style-name="T7"> </text:span><text:span text:style-name="T5">其他：</text:span></text:p>
            <text:p text:style-name="P2">六．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2">決議結果</text:p>
            <text:p text:style-name="P2">(課指組</text:p>
            <text:p text:style-name="Standard"><text:span text:style-name="T7"><text:s text:c="2"/></text:span><text:span text:style-name="T5">填寫)</text:span></text:p>
          </table:table-cell>
          <table:table-cell table:style-name="表格1.B7" table:number-columns-spanned="9" office:value-type="string">
            <text:list xml:id="list1818299530" text:style-name="WW8Num2">
              <text:list-item>
                <text:p text:style-name="P12"><text:span text:style-name="T3">所有檢核項目通過，同意此社團創</text:span><text:span text:style-name="T5">／</text:span><text:span text:style-name="T3">復社。</text:span></text:p>
              </text:list-item>
              <text:list-item>
                <text:p text:style-name="P12"><text:span text:style-name="T3">尚有檢核項目未通過，不同意此社團創</text:span><text:span text:style-name="T5">／</text:span><text:span text:style-name="T3">復社。</text:span></text:p>
              </text:list-item>
              <text:list-item>
                <text:p text:style-name="P12"><text:span text:style-name="T3">其他___________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>申請人</text:p>
          </table:table-cell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C8" table:number-columns-spanned="2" office:value-type="string">
            <text:p text:style-name="P4">社團指導老師</text:p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J8" office:value-type="string">
            <text:p text:style-name="P4">分部主任</text:p>
          </table:table-cell>
        </table:table-row>
        <table:table-row table:style-name="表格1.8">
          <table:table-cell table:style-name="表格1.A9" table:number-columns-spanned="2" office:value-type="string">
            <text:p text:style-name="P4">社團/學會部</text:p>
          </table:table-cell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C9" table:number-columns-spanned="2" office:value-type="string">
            <text:p text:style-name="P1"><text:span text:style-name="T5">學務組檢核</text:span></text:p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J9" table:number-rows-spanned="2" office:value-type="string">
            <text:p text:style-name="P5"/>
          </table:table-cell>
        </table:table-row>
        <table:table-row table:style-name="表格1.8">
          <table:table-cell table:style-name="表格1.A10" table:number-columns-spanned="2" office:value-type="string">
            <text:p text:style-name="P4">學生會長</text:p>
          </table:table-cell>
          <table:covered-table-cell/>
          <table:table-cell table:style-name="表格1.C10" table:number-columns-spanned="3" office:value-type="string">
            <text:p text:style-name="P5"/>
          </table:table-cell>
          <table:covered-table-cell/>
          <table:covered-table-cell/>
          <table:table-cell table:style-name="表格1.C10" table:number-columns-spanned="2" office:value-type="string">
            <text:p text:style-name="P1"><text:span text:style-name="T5">學務組長</text:span></text:p>
          </table:table-cell>
          <table:covered-table-cell/>
          <table:table-cell table:style-name="表格1.C10" table:number-columns-spanned="2" office:value-type="string">
            <text:p text:style-name="P5"/>
          </table:table-cell>
          <table:covered-table-cell/>
          <table:covered-table-cell/>
        </table:table-row>
      </table:table>
      <text:p text:style-name="Standard"><text:span text:style-name="T5">ㄧ、社團創／復社需以課外活動指導組公佈之相關法規辦理。</text:span></text:p>
      <text:p text:style-name="Standard"><text:span text:style-name="T5">二、社團創／復社會議中應擬訂社團組織章程、年度計畫書、行事曆、年度經費預算表、財產及帳務之</text:span></text:p>
      <text:p text:style-name="P13"><text:span text:style-name="T5">處理方式，於申請時附上兩份於課指組及學生會。</text:span></text:p>
      <text:p text:style-name="Standard"><text:span text:style-name="T5">三、社團創／復社申請核准後，經公告日起三天後即可開始社團各項相關活動及運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01cm" fo:margin-left="0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</dc:title>
    <meta:initial-creator>tccn</meta:initial-creator>
    <meta:creation-date>2010-07-28T10:55:00</meta:creation-date>
    <dc:creator>user</dc:creator>
    <dc:date>2010-07-28T10:55:00</dc:date>
    <meta:print-date>2009-02-26T19:54:00</meta:print-date>
    <meta:editing-cycles>2</meta:editing-cycles>
    <meta:editing-duration>PT1M</meta:editing-duration>
    <meta:document-statistic meta:table-count="1" meta:image-count="0" meta:object-count="0" meta:page-count="1" meta:paragraph-count="55" meta:word-count="482" meta:character-count="583" meta:non-whitespace-character-count="543"/>
    <meta:generator>LibreOffice/5.4.5.1$Windows_x86 LibreOffice_project/79c9829dd5d8054ec39a82dc51cd9eff340dbee8</meta:generator>
  </office:meta>
</office:document-meta>
</file>