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1.009cm" table:align="left" style:writing-mode="lr-tb"/>
    </style:style>
    <style:style style:name="表格1.A" style:family="table-column">
      <style:table-column-properties style:column-width="8.37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98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fo:color="#c0c0c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fo:font-weight="bold" style:font-name-asian="標楷體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color="#c0c0c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中華科技大學新竹分部社團標竿學習成果報告</text:span></text:p>
      <text:p text:style-name="P1"><text:span text:style-name="T3">社團名稱：</text:span><text:span text:style-name="T4"> <text:s text:c="22"/></text:span><text:span text:style-name="T3">姓名：</text:span><text:span text:style-name="T4"> <text:s text:c="22"/></text:span></text:p>
      <text:p text:style-name="P1"><text:span text:style-name="T3">班 <text:s text:c="3"/>級：</text:span><text:span text:style-name="T4"> <text:s text:c="22"/></text:span><text:span text:style-name="T3">學號：</text:span><text:span text:style-name="T4"> <text:s text:c="22"/></text:span></text:p>
      <text:p text:style-name="P1"><text:span text:style-name="T3">活動日期：</text:span><text:span text:style-name="T4"> <text:s text:c="22"/></text:span><text:span text:style-name="T3">學習的社團：</text:span><text:span text:style-name="T5">學校及社團名稱</text:span></text:p>
      <text:p text:style-name="P5"/>
      <text:p text:style-name="P1"><text:span text:style-name="T6">一、這個活動的重點與過程有什麼？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6">二、這個活動讓我學習到什麼？對個人與社團有何幫助？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6">三、將來如何將我所學的應用在社團經營、傳承與社團發展上？</text:span></text:p>
      <text:p text:style-name="P6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四、照片黏貼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主題：</text:p>
          </table:table-cell>
          <table:table-cell table:style-name="表格1.B1" office:value-type="string">
            <text:p text:style-name="P2">主題：</text:p>
          </table:table-cell>
        </table:table-row>
        <table:table-row table:style-name="表格1.2">
          <table:table-cell table:style-name="表格1.A1" office:value-type="string">
            <text:p text:style-name="P7">照片格式大小：高6.01cm，寬8.02</text:p>
            <text:p text:style-name="P7">圖片配置：文字在後。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7">照片格式大小：高6.01cm，寬8.02</text:p>
            <text:p text:style-name="P7">圖片配置：文字在後。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主題：</text:p>
          </table:table-cell>
          <table:table-cell table:style-name="表格1.B1" office:value-type="string">
            <text:p text:style-name="P2">主題：</text:p>
          </table:table-cell>
        </table:table-row>
        <table:table-row table:style-name="表格1.2">
          <table:table-cell table:style-name="表格1.A1" office:value-type="string">
            <text:p text:style-name="P7">照片格式大小：高6.01cm，寬8.02</text:p>
            <text:p text:style-name="P7">圖片配置：文字在後。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7">照片格式大小：高6.01cm，寬8.02</text:p>
            <text:p text:style-name="P7">圖片配置：文字在後。</text:p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3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技術學院新竹分部社團標竿學習成果報告</dc:title>
    <meta:initial-creator>USER</meta:initial-creator>
    <meta:creation-date>2010-03-25T08:45:00</meta:creation-date>
    <dc:creator>user</dc:creator>
    <dc:date>2010-03-25T09:27:00</dc:date>
    <meta:editing-cycles>3</meta:editing-cycles>
    <meta:editing-duration>PT23M</meta:editing-duration>
    <meta:document-statistic meta:table-count="1" meta:image-count="0" meta:object-count="0" meta:page-count="2" meta:paragraph-count="20" meta:word-count="228" meta:character-count="379" meta:non-whitespace-character-count="260"/>
    <meta:generator>LibreOffice/5.4.5.1$Windows_x86 LibreOffice_project/79c9829dd5d8054ec39a82dc51cd9eff340dbee8</meta:generator>
  </office:meta>
</office:document-meta>
</file>